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A000003ED000003B9F578CB4F.wmf" manifest:media-type=""/>
  <manifest:file-entry manifest:full-path="Pictures/2000000A00005F3000001CD69045613F.wmf" manifest:media-type=""/>
  <manifest:file-entry manifest:full-path="Pictures/2000000A000003D3000002CA76809694.wmf" manifest:media-type=""/>
  <manifest:file-entry manifest:full-path="Pictures/2000000A00005BAD00001F517E283ABB.wmf" manifest:media-type=""/>
  <manifest:file-entry manifest:full-path="Pictures/2000000A000003ED000003ED950FCF65.wmf" manifest:media-type=""/>
  <manifest:file-entry manifest:full-path="Pictures/2000000A00000172000001A7703AB6EC.wmf" manifest:media-type=""/>
  <manifest:file-entry manifest:full-path="Pictures/2000000A000052C9000020595CB1E631.wmf" manifest:media-type=""/>
  <manifest:file-entry manifest:full-path="Pictures/2000000A00002F3B000017C5B305F8A7.wmf" manifest:media-type=""/>
  <manifest:file-entry manifest:full-path="Pictures/2000000A00006AC3000021B116AAF47F.wmf" manifest:media-type=""/>
  <manifest:file-entry manifest:full-path="Pictures/2000000A00001B9800000A8B3F0FC933.wmf" manifest:media-type=""/>
  <manifest:file-entry manifest:full-path="Pictures/2000000A0000013E0000013EDE6CD84E.wmf" manifest:media-type=""/>
  <manifest:file-entry manifest:full-path="Pictures/2000000A000070A800002C2295E96ABF.wmf" manifest:media-type=""/>
  <manifest:file-entry manifest:full-path="Pictures/2000000A00003A65000033432BDCD757.wmf" manifest:media-type=""/>
  <manifest:file-entry manifest:full-path="Pictures/2000000A00005AA4000025D4CEFA997A.wmf" manifest:media-type=""/>
  <manifest:file-entry manifest:full-path="Pictures/2000000A00002B4E000016A2195B0DAD.wmf" manifest:media-type=""/>
  <manifest:file-entry manifest:full-path="Pictures/2000000A000042AA000033AD8B10C2E5.wmf" manifest:media-type=""/>
  <manifest:file-entry manifest:full-path="Pictures/2000000A000001C2000001DCCCF5C666.wmf" manifest:media-type=""/>
  <manifest:file-entry manifest:full-path="Pictures/2000000A0000031A0000039EEAB76AE7.wmf" manifest:media-type=""/>
  <manifest:file-entry manifest:full-path="Pictures/2000000A00005EFB000018E8BBD7A780.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 svg:font-family="Calibri" style:font-family-generic="roman" style:font-pitch="variable"/>
    <style:font-face style:name="Candara" svg:font-family="Candar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я1" style:family="table">
      <style:table-properties style:width="17.073cm" fo:margin-left="0cm" fo:margin-top="0cm" fo:margin-bottom="0cm" table:align="left"/>
    </style:style>
    <style:style style:name="Таблиця1.A" style:family="table-column">
      <style:table-column-properties style:column-width="6.606cm"/>
    </style:style>
    <style:style style:name="Таблиця1.B" style:family="table-column">
      <style:table-column-properties style:column-width="3.157cm"/>
    </style:style>
    <style:style style:name="Таблиця1.C" style:family="table-column">
      <style:table-column-properties style:column-width="2.843cm"/>
    </style:style>
    <style:style style:name="Таблиця1.D" style:family="table-column">
      <style:table-column-properties style:column-width="4.464cm"/>
    </style:style>
    <style:style style:name="Таблиця1.1" style:family="table-row">
      <style:table-row-properties style:min-row-height="0.002cm" fo:keep-together="auto"/>
    </style:style>
    <style:style style:name="Таблиця1.A1" style:family="table-cell">
      <style:table-cell-properties fo:background-color="#ffffff" fo:padding-left="0.071cm" fo:padding-right="0.071cm" fo:padding-top="0cm" fo:padding-bottom="0cm" fo:border="0.5pt solid #000001">
        <style:background-image/>
      </style:table-cell-properties>
    </style:style>
    <style:style style:name="Таблиця2" style:family="table">
      <style:table-properties style:width="16.882cm" fo:margin-left="-0.191cm" fo:margin-top="0cm" fo:margin-bottom="0cm" table:align="left"/>
    </style:style>
    <style:style style:name="Таблиця2.A" style:family="table-column">
      <style:table-column-properties style:column-width="5.627cm"/>
    </style:style>
    <style:style style:name="Таблиця2.B" style:family="table-column">
      <style:table-column-properties style:column-width="5.63cm"/>
    </style:style>
    <style:style style:name="Таблиця2.C" style:family="table-column">
      <style:table-column-properties style:column-width="5.625cm"/>
    </style:style>
    <style:style style:name="Таблиця2.1" style:family="table-row">
      <style:table-row-properties style:min-row-height="0.305cm" fo:keep-together="auto"/>
    </style:style>
    <style:style style:name="Таблиця2.A1" style:family="table-cell">
      <style:table-cell-properties fo:background-color="#ffffff" fo:padding-left="0.191cm" fo:padding-right="0.191cm" fo:padding-top="0cm" fo:padding-bottom="0cm" fo:border="0.35pt solid #000001">
        <style:background-image/>
      </style:table-cell-properties>
    </style:style>
    <style:style style:name="Таблиця2.2" style:family="table-row">
      <style:table-row-properties style:min-row-height="0.303cm" fo:keep-together="auto"/>
    </style:style>
    <style:style style:name="Таблиця2.3" style:family="table-row">
      <style:table-row-properties style:min-row-height="0.002cm" fo:keep-together="auto"/>
    </style:style>
    <style:style style:name="Таблиця3" style:family="table">
      <style:table-properties style:width="16.328cm" fo:margin-left="0cm" fo:margin-top="0cm" fo:margin-bottom="0cm" table:align="left"/>
    </style:style>
    <style:style style:name="Таблиця3.A" style:family="table-column">
      <style:table-column-properties style:column-width="7.063cm"/>
    </style:style>
    <style:style style:name="Таблиця3.B" style:family="table-column">
      <style:table-column-properties style:column-width="5.055cm"/>
    </style:style>
    <style:style style:name="Таблиця3.C" style:family="table-column">
      <style:table-column-properties style:column-width="4.21cm"/>
    </style:style>
    <style:style style:name="Таблиця3.1" style:family="table-row">
      <style:table-row-properties style:min-row-height="0.002cm" fo:keep-together="auto"/>
    </style:style>
    <style:style style:name="Таблиця3.A1" style:family="table-cell">
      <style:table-cell-properties fo:background-color="#ffffff" fo:padding-left="0.071cm" fo:padding-right="0.071cm" fo:padding-top="0cm" fo:padding-bottom="0cm" fo:border-left="0.5pt solid #000001" fo:border-right="0.5pt solid #000001" fo:border-top="0.5pt solid #000001" fo:border-bottom="none">
        <style:background-image/>
      </style:table-cell-properties>
    </style:style>
    <style:style style:name="Таблиця3.B1" style:family="table-cell">
      <style:table-cell-properties fo:background-color="#ffffff" fo:padding-left="0.071cm" fo:padding-right="0.071cm" fo:padding-top="0cm" fo:padding-bottom="0cm" fo:border="0.5pt solid #000001">
        <style:background-image/>
      </style:table-cell-properties>
    </style:style>
    <style:style style:name="Таблиця3.A2" style:family="table-cell">
      <style:table-cell-properties fo:background-color="#ffffff" fo:padding-left="0.071cm" fo:padding-right="0.071cm" fo:padding-top="0cm" fo:padding-bottom="0cm" fo:border-left="0.5pt solid #000001" fo:border-right="0.5pt solid #000001" fo:border-top="none" fo:border-bottom="0.5pt solid #000001">
        <style:background-image/>
      </style:table-cell-properties>
    </style:style>
    <style:style style:name="Таблиця3.A4" style:family="table-cell">
      <style:table-cell-properties fo:background-color="#ffffff" fo:padding-left="0.071cm" fo:padding-right="0.071cm" fo:padding-top="0cm" fo:padding-bottom="0cm" fo:border-left="0.5pt solid #000001" fo:border-right="0.5pt solid #000001" fo:border-top="none" fo:border-bottom="none">
        <style:background-image/>
      </style:table-cell-properties>
    </style:style>
    <style:style style:name="P1" style:family="paragraph" style:parent-style-name="Standard">
      <style:paragraph-properties fo:line-height="100%" fo:text-align="justify" style:justify-single-word="false" fo:orphans="0" fo:widows="0"/>
      <style:text-properties style:font-name="Times New Roman" fo:font-size="14pt" fo:letter-spacing="normal" fo:language="en" fo:country="none" fo:font-weight="normal" style:font-size-asian="14pt" style:font-weight-asian="normal"/>
    </style:style>
    <style:style style:name="P2" style:family="paragraph" style:parent-style-name="Standard">
      <style:paragraph-properties fo:line-height="100%" fo:text-align="center" style:justify-single-word="false" fo:orphans="0" fo:widows="0"/>
      <style:text-properties style:font-name="Times New Roman" fo:font-size="14pt" fo:letter-spacing="normal" fo:language="en" fo:country="none" fo:font-style="normal" fo:font-weight="normal" style:font-size-asian="14pt" style:font-style-asian="normal" style:font-weight-asian="normal"/>
    </style:style>
    <style:style style:name="P3" style:family="paragraph" style:parent-style-name="Standard">
      <style:paragraph-properties fo:line-height="100%" fo:text-align="center" style:justify-single-word="false" fo:orphans="0" fo:widows="0"/>
      <style:text-properties style:font-name="Times New Roman" fo:font-size="14pt" fo:letter-spacing="normal" fo:language="en" fo:country="none" fo:font-style="normal" fo:font-weight="bold" style:font-size-asian="14pt" style:font-style-asian="normal" style:font-weight-asian="bold"/>
    </style:style>
    <style:style style:name="P4" style:family="paragraph" style:parent-style-name="Standard">
      <style:paragraph-properties fo:line-height="100%" fo:text-align="center" style:justify-single-word="false" fo:orphans="0" fo:widows="0"/>
      <style:text-properties style:font-name="Times New Roman" fo:font-size="14pt" fo:letter-spacing="normal" fo:language="en" fo:country="none" fo:font-style="italic" style:text-underline-style="none" fo:font-weight="normal" style:font-size-asian="14pt" style:font-style-asian="italic" style:font-weight-asian="normal"/>
    </style:style>
    <style:style style:name="P5" style:family="paragraph" style:parent-style-name="Standard">
      <style:paragraph-properties fo:line-height="100%" fo:text-align="justify" style:justify-single-word="false" fo:orphans="0" fo:widows="0"/>
      <style:text-properties style:font-name="Times New Roman" fo:font-size="14pt" fo:language="en" fo:country="none" fo:font-weight="normal" style:font-size-asian="14pt" style:font-weight-asian="normal"/>
    </style:style>
    <style:style style:name="P6" style:family="paragraph" style:parent-style-name="Standard">
      <style:paragraph-properties fo:line-height="100%" fo:text-align="center" style:justify-single-word="false" fo:orphans="0" fo:widows="0"/>
      <style:text-properties style:font-name="Times New Roman" fo:font-size="14pt" fo:language="en" fo:country="none" fo:font-style="normal" fo:font-weight="normal" style:font-size-asian="14pt" style:font-style-asian="normal" style:font-weight-asian="normal"/>
    </style:style>
    <style:style style:name="P7" style:family="paragraph" style:parent-style-name="Standard">
      <style:paragraph-properties fo:line-height="100%"/>
      <style:text-properties style:font-name="Times New Roman" fo:font-size="12pt" fo:letter-spacing="normal" fo:language="en" fo:country="none" fo:font-style="normal" style:text-underline-style="none" fo:font-weight="normal" style:font-size-asian="12pt" style:font-style-asian="normal" style:font-weight-asian="normal"/>
    </style:style>
    <style:style style:name="P8" style:family="paragraph" style:parent-style-name="Standard">
      <style:paragraph-properties fo:line-height="100%" fo:text-align="justify" style:justify-single-word="false" fo:orphans="0" fo:widows="0"/>
    </style:style>
    <style:style style:name="P9" style:family="paragraph" style:parent-style-name="Standard">
      <style:paragraph-properties fo:line-height="100%" fo:text-align="justify" style:justify-single-word="false" fo:orphans="0" fo:widows="0">
        <style:tab-stops>
          <style:tab-stop style:position="1.245cm"/>
        </style:tab-stops>
      </style:paragraph-properties>
    </style:style>
    <style:style style:name="P10" style:family="paragraph" style:parent-style-name="Standard" style:list-style-name="WWNum2">
      <style:paragraph-properties fo:line-height="100%" fo:text-align="justify" style:justify-single-word="false" fo:orphans="0" fo:widows="0">
        <style:tab-stops>
          <style:tab-stop style:position="1.245cm"/>
        </style:tab-stops>
      </style:paragraph-properties>
    </style:style>
    <style:style style:name="P11" style:family="paragraph" style:parent-style-name="Standard">
      <style:paragraph-properties fo:line-height="100%" fo:text-align="justify" style:justify-single-word="false" fo:orphans="0" fo:widows="0">
        <style:tab-stops>
          <style:tab-stop style:position="1.236cm"/>
        </style:tab-stops>
      </style:paragraph-properties>
    </style:style>
    <style:style style:name="P12" style:family="paragraph" style:parent-style-name="Standard">
      <style:paragraph-properties fo:line-height="100%" fo:text-align="justify" style:justify-single-word="false" fo:orphans="0" fo:widows="0">
        <style:tab-stops/>
      </style:paragraph-properties>
    </style:style>
    <style:style style:name="P13" style:family="paragraph" style:parent-style-name="Standard">
      <style:paragraph-properties fo:line-height="100%" fo:orphans="0" fo:widows="0"/>
    </style:style>
    <style:style style:name="P14" style:family="paragraph" style:parent-style-name="Standard" style:list-style-name="WWNum2">
      <style:paragraph-properties fo:line-height="100%" fo:orphans="0" fo:widows="0">
        <style:tab-stops>
          <style:tab-stop style:position="1.245cm"/>
        </style:tab-stops>
      </style:paragraph-properties>
    </style:style>
    <style:style style:name="P15" style:family="paragraph" style:parent-style-name="Standard">
      <style:paragraph-properties fo:line-height="100%" fo:orphans="0" fo:widows="0">
        <style:tab-stops>
          <style:tab-stop style:position="1.279cm"/>
        </style:tab-stops>
      </style:paragraph-properties>
    </style:style>
    <style:style style:name="P16" style:family="paragraph" style:parent-style-name="Standard">
      <style:paragraph-properties fo:line-height="100%" fo:orphans="0" fo:widows="0">
        <style:tab-stops>
          <style:tab-stop style:position="1.304cm"/>
        </style:tab-stops>
      </style:paragraph-properties>
    </style:style>
    <style:style style:name="P17" style:family="paragraph" style:parent-style-name="Standard">
      <style:paragraph-properties fo:line-height="100%" fo:orphans="0" fo:widows="0">
        <style:tab-stops>
          <style:tab-stop style:position="1.236cm"/>
        </style:tab-stops>
      </style:paragraph-properties>
    </style:style>
    <style:style style:name="P18" style:family="paragraph" style:parent-style-name="Standard">
      <style:paragraph-properties fo:line-height="100%" fo:orphans="0" fo:widows="0">
        <style:tab-stops>
          <style:tab-stop style:position="0.635cm"/>
        </style:tab-stops>
      </style:paragraph-properties>
    </style:style>
    <style:style style:name="P19" style:family="paragraph" style:parent-style-name="Standard">
      <style:paragraph-properties fo:line-height="100%" fo:text-align="center" style:justify-single-word="false" fo:orphans="0" fo:widows="0"/>
    </style:style>
    <style:style style:name="P20" style:family="paragraph" style:parent-style-name="Standard">
      <style:paragraph-properties style:line-height-at-least="0.601cm" fo:orphans="0" fo:widows="0">
        <style:tab-stops>
          <style:tab-stop style:position="0.626cm"/>
        </style:tab-stops>
      </style:paragraph-properties>
    </style:style>
    <style:style style:name="P21" style:family="paragraph" style:parent-style-name="Standard">
      <style:paragraph-properties style:line-height-at-least="0.601cm" fo:text-align="justify" style:justify-single-word="false" fo:orphans="0" fo:widows="0">
        <style:tab-stops>
          <style:tab-stop style:position="0.626cm"/>
        </style:tab-stops>
      </style:paragraph-properties>
    </style:style>
    <style:style style:name="P22" style:family="paragraph" style:parent-style-name="Standard">
      <style:paragraph-properties style:line-height-at-least="0.601cm" fo:text-align="center" style:justify-single-word="false" fo:orphans="0" fo:widows="0">
        <style:tab-stops>
          <style:tab-stop style:position="0.626cm"/>
        </style:tab-stops>
      </style:paragraph-properties>
    </style:style>
    <style:style style:name="P23" style:family="paragraph" style:parent-style-name="Standard">
      <style:paragraph-properties fo:margin-top="0.127cm" fo:margin-bottom="0cm" loext:contextual-spacing="false" fo:line-height="100%" fo:orphans="0" fo:widows="0"/>
    </style:style>
    <style:style style:name="P24" style:family="paragraph" style:parent-style-name="Standard">
      <style:paragraph-properties fo:margin-top="0.127cm" fo:margin-bottom="0cm" loext:contextual-spacing="false" fo:line-height="100%" fo:text-align="justify" style:justify-single-word="false" fo:orphans="0" fo:widows="0"/>
    </style:style>
    <style:style style:name="P25" style:family="paragraph" style:parent-style-name="Standard">
      <style:paragraph-properties fo:margin-top="0.127cm" fo:margin-bottom="0cm" loext:contextual-spacing="false" fo:line-height="100%" fo:text-align="center" style:justify-single-word="false" fo:orphans="0" fo:widows="0"/>
    </style:style>
    <style:style style:name="P26" style:family="paragraph" style:parent-style-name="Standard">
      <style:paragraph-properties fo:margin-top="0.152cm" fo:margin-bottom="0cm" loext:contextual-spacing="false" fo:line-height="100%" fo:orphans="0" fo:widows="0"/>
    </style:style>
    <style:style style:name="P27" style:family="paragraph" style:parent-style-name="Standard">
      <style:paragraph-properties fo:margin-top="0.152cm" fo:margin-bottom="0cm" loext:contextual-spacing="false" fo:line-height="100%" fo:text-align="center" style:justify-single-word="false" fo:orphans="0" fo:widows="0"/>
    </style:style>
    <style:style style:name="P28" style:family="paragraph" style:parent-style-name="Standard">
      <style:paragraph-properties fo:margin-left="0cm" fo:margin-right="0cm" fo:line-height="100%" fo:text-align="justify" style:justify-single-word="false" fo:orphans="0" fo:widows="0" fo:text-indent="1.252cm" style:auto-text-indent="false"/>
    </style:style>
    <style:style style:name="P29" style:family="paragraph" style:parent-style-name="Standard">
      <style:paragraph-properties fo:margin-left="0cm" fo:margin-right="0cm" style:line-height-at-least="0.568cm" fo:text-align="justify" style:justify-single-word="false" fo:orphans="0" fo:widows="0" fo:text-indent="1.252cm" style:auto-text-indent="false"/>
    </style:style>
    <style:style style:name="P30" style:family="paragraph" style:parent-style-name="Standard">
      <style:paragraph-properties fo:margin-left="0cm" fo:margin-right="0cm" fo:margin-top="0.009cm" fo:margin-bottom="0cm" loext:contextual-spacing="false" fo:line-height="100%" fo:text-align="justify" style:justify-single-word="false" fo:orphans="0" fo:widows="0" fo:text-indent="1.252cm" style:auto-text-indent="false"/>
    </style:style>
    <style:style style:name="P31" style:family="paragraph" style:parent-style-name="Standard">
      <style:paragraph-properties fo:margin-left="0cm" fo:margin-right="0cm" fo:margin-top="0.296cm" fo:margin-bottom="0cm" loext:contextual-spacing="false" fo:line-height="100%" fo:text-align="justify" style:justify-single-word="false" fo:orphans="0" fo:widows="0" fo:text-indent="1.252cm" style:auto-text-indent="false"/>
    </style:style>
    <style:style style:name="P32" style:family="paragraph" style:parent-style-name="Standard">
      <style:paragraph-properties fo:margin-left="0cm" fo:margin-right="0cm" fo:margin-top="0.109cm" fo:margin-bottom="0cm" loext:contextual-spacing="false" fo:line-height="100%" fo:text-align="justify" style:justify-single-word="false" fo:orphans="0" fo:widows="0" fo:text-indent="1.252cm" style:auto-text-indent="false"/>
    </style:style>
    <style:style style:name="P33" style:family="paragraph" style:parent-style-name="Standard">
      <style:paragraph-properties fo:margin-left="0cm" fo:margin-right="0cm" fo:margin-top="0.076cm" fo:margin-bottom="0cm" loext:contextual-spacing="false" fo:line-height="100%" fo:text-align="justify" style:justify-single-word="false" fo:orphans="0" fo:widows="0" fo:text-indent="1.252cm" style:auto-text-indent="false"/>
    </style:style>
    <style:style style:name="P34" style:family="paragraph" style:parent-style-name="Standard">
      <style:paragraph-properties fo:margin-left="0cm" fo:margin-right="0cm" fo:line-height="100%" fo:text-align="justify" style:justify-single-word="false" fo:orphans="0" fo:widows="0" fo:text-indent="1.261cm" style:auto-text-indent="false"/>
    </style:style>
    <style:style style:name="P35" style:family="paragraph" style:parent-style-name="Standard">
      <style:paragraph-properties fo:margin-left="0cm" fo:margin-right="0cm" fo:line-height="100%" fo:text-align="justify" style:justify-single-word="false" fo:orphans="0" fo:widows="0" fo:text-indent="1.245cm" style:auto-text-indent="false"/>
    </style:style>
    <style:style style:name="P36" style:family="paragraph" style:parent-style-name="Standard">
      <style:paragraph-properties fo:margin-left="0cm" fo:margin-right="0cm" style:line-height-at-least="0.568cm" fo:text-align="justify" style:justify-single-word="false" fo:orphans="0" fo:widows="0" fo:text-indent="1.245cm" style:auto-text-indent="false"/>
    </style:style>
    <style:style style:name="P37" style:family="paragraph" style:parent-style-name="Standard">
      <style:paragraph-properties fo:margin-left="0cm" fo:margin-right="0cm" fo:line-height="100%" fo:text-align="justify" style:justify-single-word="false" fo:orphans="0" fo:widows="0" fo:text-indent="1.245cm" style:auto-text-indent="false"/>
      <style:text-properties style:font-name="Times New Roman" fo:font-size="14pt" fo:letter-spacing="normal" fo:language="en" fo:country="none" fo:font-style="normal" fo:font-weight="normal" style:font-size-asian="14pt" style:font-style-asian="normal" style:font-weight-asian="normal"/>
    </style:style>
    <style:style style:name="P38" style:family="paragraph" style:parent-style-name="Standard">
      <style:paragraph-properties fo:margin-left="0cm" fo:margin-right="0cm" fo:margin-top="0.009cm" fo:margin-bottom="0cm" loext:contextual-spacing="false" fo:line-height="100%" fo:text-align="justify" style:justify-single-word="false" fo:orphans="0" fo:widows="0" fo:text-indent="1.245cm" style:auto-text-indent="false"/>
    </style:style>
    <style:style style:name="P39" style:family="paragraph" style:parent-style-name="Standard">
      <style:paragraph-properties fo:margin-left="0cm" fo:margin-right="0cm" fo:margin-top="0.018cm" fo:margin-bottom="0cm" loext:contextual-spacing="false" fo:line-height="100%" fo:text-align="justify" style:justify-single-word="false" fo:orphans="0" fo:widows="0" fo:text-indent="1.245cm" style:auto-text-indent="false"/>
    </style:style>
    <style:style style:name="P40" style:family="paragraph" style:parent-style-name="Standard">
      <style:paragraph-properties fo:margin-left="0cm" fo:margin-right="0cm" fo:margin-top="0.109cm" fo:margin-bottom="0cm" loext:contextual-spacing="false" fo:line-height="100%" fo:text-align="justify" style:justify-single-word="false" fo:orphans="0" fo:widows="0" fo:text-indent="1.245cm" style:auto-text-indent="false"/>
    </style:style>
    <style:style style:name="P41" style:family="paragraph" style:parent-style-name="Standard">
      <style:paragraph-properties fo:margin-left="0cm" fo:margin-right="0cm" fo:margin-top="0.093cm" fo:margin-bottom="0cm" loext:contextual-spacing="false" fo:line-height="100%" fo:text-align="justify" style:justify-single-word="false" fo:orphans="0" fo:widows="0" fo:text-indent="1.245cm" style:auto-text-indent="false"/>
    </style:style>
    <style:style style:name="P42" style:family="paragraph" style:parent-style-name="Standard">
      <style:paragraph-properties fo:margin-left="0cm" fo:margin-right="0cm" fo:margin-top="0.22cm" fo:margin-bottom="0cm" loext:contextual-spacing="false" fo:line-height="100%" fo:text-align="justify" style:justify-single-word="false" fo:orphans="0" fo:widows="0" fo:text-indent="1.245cm" style:auto-text-indent="false"/>
    </style:style>
    <style:style style:name="P43" style:family="paragraph" style:parent-style-name="Standard">
      <style:paragraph-properties fo:margin-left="0cm" fo:margin-right="0cm" fo:margin-top="0.236cm" fo:margin-bottom="0cm" loext:contextual-spacing="false" fo:line-height="100%" fo:text-align="justify" style:justify-single-word="false" fo:orphans="0" fo:widows="0" fo:text-indent="1.245cm" style:auto-text-indent="false"/>
    </style:style>
    <style:style style:name="P44" style:family="paragraph" style:parent-style-name="Standard">
      <style:paragraph-properties fo:margin-left="0cm" fo:margin-right="0cm" fo:margin-top="0.102cm" fo:margin-bottom="0cm" loext:contextual-spacing="false" style:line-height-at-least="0.568cm" fo:text-align="justify" style:justify-single-word="false" fo:orphans="0" fo:widows="0" fo:text-indent="1.245cm" style:auto-text-indent="false"/>
    </style:style>
    <style:style style:name="P45" style:family="paragraph" style:parent-style-name="Standard">
      <style:paragraph-properties fo:margin-left="0cm" fo:margin-right="0cm" fo:line-height="100%" fo:text-align="justify" style:justify-single-word="false" fo:orphans="0" fo:widows="0" fo:text-indent="1.228cm" style:auto-text-indent="false"/>
    </style:style>
    <style:style style:name="P46" style:family="paragraph" style:parent-style-name="Standard">
      <style:paragraph-properties fo:margin-left="0cm" fo:margin-right="0cm" fo:margin-top="0.009cm" fo:margin-bottom="0cm" loext:contextual-spacing="false" fo:line-height="100%" fo:text-align="justify" style:justify-single-word="false" fo:orphans="0" fo:widows="0" fo:text-indent="1.236cm" style:auto-text-indent="false"/>
    </style:style>
    <style:style style:name="P47" style:family="paragraph" style:parent-style-name="Standard">
      <style:paragraph-properties fo:margin-left="0cm" fo:margin-right="0cm" fo:line-height="100%" fo:text-align="justify" style:justify-single-word="false" fo:orphans="0" fo:widows="0" fo:text-indent="1.236cm" style:auto-text-indent="false"/>
    </style:style>
    <style:style style:name="P48" style:family="paragraph" style:parent-style-name="Standard">
      <style:paragraph-properties fo:margin-left="0cm" fo:margin-right="0cm" style:line-height-at-least="0.568cm" fo:text-align="justify" style:justify-single-word="false" fo:orphans="0" fo:widows="0" fo:text-indent="1.236cm" style:auto-text-indent="false"/>
    </style:style>
    <style:style style:name="P49" style:family="paragraph" style:parent-style-name="Standard">
      <style:paragraph-properties fo:margin-left="0cm" fo:margin-right="0cm" style:line-height-at-least="0.568cm" fo:text-align="justify" style:justify-single-word="false" fo:orphans="0" fo:widows="0" fo:text-indent="1.236cm" style:auto-text-indent="false"/>
      <style:text-properties style:font-name="Times New Roman" fo:font-size="14pt" fo:letter-spacing="normal" fo:language="en" fo:country="none" fo:font-style="normal" fo:font-weight="normal" style:font-size-asian="14pt" style:font-style-asian="normal" style:font-weight-asian="normal"/>
    </style:style>
    <style:style style:name="P50" style:family="paragraph" style:parent-style-name="Standard">
      <style:paragraph-properties fo:margin-left="0cm" fo:margin-right="0cm" fo:margin-top="0.018cm" fo:margin-bottom="0cm" loext:contextual-spacing="false" fo:line-height="100%" fo:text-align="justify" style:justify-single-word="false" fo:orphans="0" fo:widows="0" fo:text-indent="1.236cm" style:auto-text-indent="false"/>
    </style:style>
    <style:style style:name="P51" style:family="paragraph" style:parent-style-name="Standard">
      <style:paragraph-properties fo:margin-left="0cm" fo:margin-right="0cm" fo:margin-top="0.127cm" fo:margin-bottom="0cm" loext:contextual-spacing="false" fo:line-height="100%" fo:text-align="justify" style:justify-single-word="false" fo:orphans="0" fo:widows="0" fo:text-indent="1.236cm" style:auto-text-indent="false"/>
    </style:style>
    <style:style style:name="P52" style:family="paragraph" style:parent-style-name="Standard">
      <style:paragraph-properties fo:margin-left="0cm" fo:margin-right="0cm" fo:margin-top="0.093cm" fo:margin-bottom="0cm" loext:contextual-spacing="false" fo:line-height="100%" fo:text-align="justify" style:justify-single-word="false" fo:orphans="0" fo:widows="0" fo:text-indent="1.236cm" style:auto-text-indent="false"/>
    </style:style>
    <style:style style:name="P53" style:family="paragraph" style:parent-style-name="Standard" style:list-style-name="WWNum1">
      <style:paragraph-properties fo:margin-left="1.312cm" fo:margin-right="0cm" fo:margin-top="0.009cm" fo:margin-bottom="0cm" loext:contextual-spacing="false" fo:line-height="100%" fo:text-align="justify" style:justify-single-word="false" fo:orphans="0" fo:widows="0" fo:text-indent="-0.635cm" style:auto-text-indent="false">
        <style:tab-stops>
          <style:tab-stop style:position="1.312cm"/>
        </style:tab-stops>
      </style:paragraph-properties>
    </style:style>
    <style:style style:name="P54" style:family="paragraph" style:parent-style-name="Standard" style:list-style-name="WWNum1">
      <style:paragraph-properties fo:margin-left="1.312cm" fo:margin-right="0cm" fo:margin-top="0.025cm" fo:margin-bottom="0cm" loext:contextual-spacing="false" fo:line-height="100%" fo:text-align="justify" style:justify-single-word="false" fo:orphans="0" fo:widows="0" fo:text-indent="-0.635cm" style:auto-text-indent="false">
        <style:tab-stops>
          <style:tab-stop style:position="1.312cm"/>
        </style:tab-stops>
      </style:paragraph-properties>
    </style:style>
    <style:style style:name="P55" style:family="paragraph" style:parent-style-name="Standard" style:list-style-name="WWNum1">
      <style:paragraph-properties fo:margin-left="0.702cm" fo:margin-right="0cm" fo:margin-top="0.093cm" fo:margin-bottom="0cm" loext:contextual-spacing="false" fo:line-height="100%" fo:text-align="justify" style:justify-single-word="false" fo:orphans="0" fo:widows="0" fo:text-indent="0cm" style:auto-text-indent="false">
        <style:tab-stops>
          <style:tab-stop style:position="1.312cm"/>
        </style:tab-stops>
      </style:paragraph-properties>
    </style:style>
    <style:style style:name="P56" style:family="paragraph" style:parent-style-name="Standard">
      <style:paragraph-properties fo:margin-left="1.27cm" fo:margin-right="1.168cm" fo:margin-top="0.102cm" fo:margin-bottom="0cm" loext:contextual-spacing="false" fo:line-height="100%" fo:text-align="justify" style:justify-single-word="false" fo:orphans="0" fo:widows="0" fo:text-indent="0cm" style:auto-text-indent="false"/>
    </style:style>
    <style:style style:name="P57" style:family="paragraph" style:parent-style-name="Standard">
      <style:paragraph-properties fo:margin-left="0cm" fo:margin-right="0cm" fo:line-height="100%" fo:text-align="justify" style:justify-single-word="false" fo:orphans="0" fo:widows="0" fo:text-indent="1.194cm" style:auto-text-indent="false"/>
    </style:style>
    <style:style style:name="P58" style:family="paragraph" style:parent-style-name="Standard">
      <style:paragraph-properties fo:margin-left="0cm" fo:margin-right="0cm" style:line-height-at-least="0.568cm" fo:text-align="justify" style:justify-single-word="false" fo:orphans="0" fo:widows="0" fo:text-indent="1.194cm" style:auto-text-indent="false"/>
    </style:style>
    <style:style style:name="P59" style:family="paragraph" style:parent-style-name="Standard">
      <style:paragraph-properties fo:margin-top="0.109cm" fo:margin-bottom="0cm" loext:contextual-spacing="false" fo:line-height="100%" fo:text-align="justify" style:justify-single-word="false" fo:orphans="0" fo:widows="0"/>
    </style:style>
    <style:style style:name="P60" style:family="paragraph" style:parent-style-name="Standard">
      <style:paragraph-properties fo:margin-left="0cm" fo:margin-right="0cm" fo:line-height="100%" fo:text-align="center" style:justify-single-word="false" fo:orphans="0" fo:widows="0" fo:text-indent="1.542cm" style:auto-text-indent="false"/>
      <style:text-properties style:font-name="Times New Roman" fo:font-size="14pt" fo:letter-spacing="normal" fo:language="en" fo:country="none" fo:font-style="normal" fo:font-weight="normal" style:font-size-asian="14pt" style:font-style-asian="normal" style:font-weight-asian="normal"/>
    </style:style>
    <style:style style:name="P61" style:family="paragraph" style:parent-style-name="Standard">
      <style:paragraph-properties fo:margin-top="0.145cm" fo:margin-bottom="0cm" loext:contextual-spacing="false" fo:line-height="100%" fo:text-align="center" style:justify-single-word="false" fo:orphans="0" fo:widows="0"/>
    </style:style>
    <style:style style:name="P62" style:family="paragraph" style:parent-style-name="Standard">
      <style:paragraph-properties fo:margin-top="0.145cm" fo:margin-bottom="0cm" loext:contextual-spacing="false" fo:line-height="100%" fo:text-align="justify" style:justify-single-word="false" fo:orphans="0" fo:widows="0"/>
    </style:style>
    <style:style style:name="P63" style:family="paragraph" style:parent-style-name="Standard">
      <style:paragraph-properties fo:margin-top="0.009cm" fo:margin-bottom="0cm" loext:contextual-spacing="false" fo:line-height="100%" fo:text-align="center" style:justify-single-word="false" fo:orphans="0" fo:widows="0"/>
    </style:style>
    <style:style style:name="P64" style:family="paragraph" style:parent-style-name="Standard">
      <style:paragraph-properties fo:margin-top="0.009cm" fo:margin-bottom="0cm" loext:contextual-spacing="false" fo:line-height="100%" fo:orphans="0" fo:widows="0"/>
    </style:style>
    <style:style style:name="P65" style:family="paragraph" style:parent-style-name="Standard">
      <style:paragraph-properties fo:margin-top="0.009cm" fo:margin-bottom="0cm" loext:contextual-spacing="false" fo:line-height="100%" fo:text-align="justify" style:justify-single-word="false" fo:orphans="0" fo:widows="0"/>
    </style:style>
    <style:style style:name="P66" style:family="paragraph" style:parent-style-name="Standard">
      <style:paragraph-properties fo:margin-left="0cm" fo:margin-right="0cm" fo:line-height="100%" fo:text-align="justify" style:justify-single-word="false" fo:text-indent="1.251cm" style:auto-text-indent="false"/>
    </style:style>
    <style:style style:name="P67" style:family="paragraph" style:parent-style-name="Standard">
      <style:paragraph-properties fo:margin-left="0cm" fo:margin-right="0cm" fo:line-height="100%" fo:text-align="justify" style:justify-single-word="false" fo:orphans="0" fo:widows="0" fo:text-indent="1.251cm" style:auto-text-indent="false"/>
    </style:style>
    <style:style style:name="P68" style:family="paragraph" style:parent-style-name="Standard">
      <style:paragraph-properties fo:margin-left="0cm" fo:margin-right="0cm" fo:margin-top="0.109cm" fo:margin-bottom="0cm" loext:contextual-spacing="false" fo:line-height="100%" fo:orphans="0" fo:widows="0" fo:text-indent="1.251cm" style:auto-text-indent="false"/>
    </style:style>
    <style:style style:name="P69" style:family="paragraph" style:parent-style-name="Standard">
      <style:paragraph-properties fo:margin-left="0cm" fo:margin-right="0cm" fo:margin-top="0.152cm" fo:margin-bottom="0cm" loext:contextual-spacing="false" fo:line-height="100%" fo:orphans="0" fo:widows="0" fo:text-indent="1.251cm" style:auto-text-indent="false"/>
    </style:style>
    <style:style style:name="P70" style:family="paragraph" style:parent-style-name="Standard">
      <style:paragraph-properties fo:margin-left="5.249cm" fo:margin-right="0cm" fo:margin-top="0.109cm" fo:margin-bottom="0cm" loext:contextual-spacing="false" fo:line-height="100%" fo:text-align="justify" style:justify-single-word="false" fo:orphans="0" fo:widows="0" fo:text-indent="0cm" style:auto-text-indent="false"/>
    </style:style>
    <style:style style:name="P71" style:family="paragraph" style:parent-style-name="Standard">
      <style:paragraph-properties fo:margin-top="0.136cm" fo:margin-bottom="0cm" loext:contextual-spacing="false" fo:line-height="100%" fo:text-align="justify" style:justify-single-word="false" fo:orphans="0" fo:widows="0"/>
    </style:style>
    <style:style style:name="P72" style:family="paragraph" style:parent-style-name="Standard">
      <style:paragraph-properties fo:margin-top="0.025cm" fo:margin-bottom="0cm" loext:contextual-spacing="false" fo:line-height="100%" fo:text-align="justify" style:justify-single-word="false" fo:orphans="0" fo:widows="0"/>
    </style:style>
    <style:style style:name="P73" style:family="paragraph" style:parent-style-name="Standard">
      <style:paragraph-properties fo:margin-top="0.025cm" fo:margin-bottom="0cm" loext:contextual-spacing="false" fo:line-height="100%" fo:orphans="0" fo:widows="0"/>
    </style:style>
    <style:style style:name="P74" style:family="paragraph" style:parent-style-name="Standard">
      <style:paragraph-properties fo:margin-left="0.617cm" fo:margin-right="0cm" fo:line-height="100%" fo:orphans="0" fo:widows="0" fo:text-indent="1.27cm" style:auto-text-indent="false"/>
    </style:style>
    <style:style style:name="P75" style:family="paragraph" style:parent-style-name="Standard">
      <style:paragraph-properties fo:margin-left="1.887cm" fo:margin-right="0cm" fo:line-height="100%" fo:orphans="0" fo:widows="0" fo:text-indent="0cm" style:auto-text-indent="false">
        <style:tab-stops>
          <style:tab-stop style:position="2.489cm"/>
        </style:tab-stops>
      </style:paragraph-properties>
    </style:style>
    <style:style style:name="P76" style:family="paragraph" style:parent-style-name="Standard">
      <style:paragraph-properties fo:margin-left="2.489cm" fo:margin-right="0cm" fo:line-height="100%" fo:orphans="0" fo:widows="0" fo:text-indent="-0.601cm" style:auto-text-indent="false">
        <style:tab-stops>
          <style:tab-stop style:position="2.489cm"/>
        </style:tab-stops>
      </style:paragraph-properties>
    </style:style>
    <style:style style:name="P77" style:family="paragraph" style:parent-style-name="Standard">
      <style:paragraph-properties fo:margin-left="4.251cm" fo:margin-right="3.768cm" fo:margin-top="0.042cm" fo:margin-bottom="0.236cm" loext:contextual-spacing="false" fo:line-height="100%" fo:orphans="0" fo:widows="0" fo:text-indent="0cm" style:auto-text-indent="false"/>
    </style:style>
    <style:style style:name="P78" style:family="paragraph" style:parent-style-name="Standard">
      <style:paragraph-properties fo:margin-left="3.193cm" fo:margin-right="0cm" fo:margin-top="0.067cm" fo:margin-bottom="0cm" loext:contextual-spacing="false" fo:line-height="100%" fo:text-align="justify" style:justify-single-word="false" fo:orphans="0" fo:widows="0" fo:text-indent="0cm" style:auto-text-indent="false"/>
    </style:style>
    <style:style style:name="P79" style:family="paragraph" style:parent-style-name="Standard">
      <style:paragraph-properties fo:margin-top="0cm" fo:margin-bottom="0.009cm" loext:contextual-spacing="false" fo:line-height="100%" fo:text-align="justify" style:justify-single-word="false" fo:orphans="0" fo:widows="0"/>
      <style:text-properties style:font-name="Times New Roman" fo:font-size="1pt" fo:letter-spacing="normal" fo:language="en" fo:country="none" fo:font-style="normal" fo:font-weight="normal" style:font-size-asian="1pt" style:font-style-asian="normal" style:font-weight-asian="normal"/>
    </style:style>
    <style:style style:name="P80" style:family="paragraph" style:parent-style-name="Standard">
      <style:paragraph-properties fo:margin-top="0cm" fo:margin-bottom="0.009cm" loext:contextual-spacing="false" fo:line-height="100%" fo:orphans="0" fo:widows="0"/>
      <style:text-properties style:font-name="Times New Roman" fo:font-size="14pt" fo:language="en" fo:country="none" fo:font-style="normal" fo:font-weight="normal" style:font-size-asian="14pt" style:font-style-asian="normal" style:font-weight-asian="normal"/>
    </style:style>
    <style:style style:name="P81" style:family="paragraph" style:parent-style-name="Standard">
      <style:paragraph-properties fo:margin-left="2.141cm" fo:margin-right="0cm" fo:margin-top="0.423cm" fo:margin-bottom="0cm" loext:contextual-spacing="false" fo:line-height="100%" fo:text-align="justify" style:justify-single-word="false" fo:orphans="0" fo:widows="0" fo:text-indent="0cm" style:auto-text-indent="false"/>
    </style:style>
    <style:style style:name="P82" style:family="paragraph" style:parent-style-name="Standard">
      <style:paragraph-properties fo:margin-left="0cm" fo:margin-right="0cm" fo:line-height="100%" fo:orphans="0" fo:widows="0" fo:text-indent="4.877cm" style:auto-text-indent="false"/>
      <style:text-properties style:font-name="Times New Roman" fo:font-size="14pt" fo:letter-spacing="normal" fo:language="en" fo:country="none" fo:font-style="normal" fo:font-weight="normal" style:font-size-asian="14pt" style:font-style-asian="normal" style:font-weight-asian="normal"/>
    </style:style>
    <style:style style:name="P83" style:family="paragraph" style:parent-style-name="Standard">
      <style:paragraph-properties fo:margin-top="0.067cm" fo:margin-bottom="0cm" loext:contextual-spacing="false" fo:line-height="100%" fo:text-align="center" style:justify-single-word="false" fo:orphans="0" fo:widows="0"/>
    </style:style>
    <style:style style:name="P84" style:family="paragraph" style:parent-style-name="Standard">
      <style:paragraph-properties fo:margin-left="0cm" fo:margin-right="5.283cm" fo:margin-top="0.152cm" fo:margin-bottom="0cm" loext:contextual-spacing="false" fo:line-height="100%" fo:orphans="0" fo:widows="0" fo:text-indent="5.867cm" style:auto-text-indent="false"/>
    </style:style>
    <style:style style:name="P85" style:family="paragraph" style:parent-style-name="Standard">
      <style:paragraph-properties fo:margin-top="0cm" fo:margin-bottom="0.353cm" loext:contextual-spacing="false" fo:line-height="100%" fo:orphans="0" fo:widows="0"/>
    </style:style>
    <style:style style:name="P86" style:family="paragraph" style:parent-style-name="Standard">
      <style:paragraph-properties fo:margin-top="0cm" fo:margin-bottom="0.353cm" loext:contextual-spacing="false" fo:line-height="115%"/>
      <style:text-properties style:font-name="Calibri" fo:font-size="11pt" fo:letter-spacing="normal" fo:language="en" fo:country="none" fo:font-style="normal" style:text-underline-style="none" fo:font-weight="normal" style:font-size-asian="11pt" style:font-style-asian="normal" style:font-weight-asian="normal"/>
    </style:style>
    <style:style style:name="P87" style:family="paragraph" style:parent-style-name="Standard">
      <style:paragraph-properties fo:margin-top="0cm" fo:margin-bottom="0.353cm" loext:contextual-spacing="false" fo:line-height="115%"/>
      <style:text-properties style:font-name="Calibri" fo:font-size="11pt" fo:language="en" fo:country="none" fo:font-style="normal" fo:font-weight="normal" style:font-size-asian="11pt" style:font-style-asian="normal" style:font-weight-asian="normal"/>
    </style:style>
    <style:style style:name="P88" style:family="paragraph" style:parent-style-name="Standard">
      <style:paragraph-properties fo:margin-top="0.161cm" fo:margin-bottom="0cm" loext:contextual-spacing="false" fo:line-height="100%" fo:text-align="center" style:justify-single-word="false" fo:orphans="0" fo:widows="0"/>
    </style:style>
    <style:style style:name="P89" style:family="paragraph" style:parent-style-name="Standard">
      <style:paragraph-properties fo:margin-left="0.653cm" fo:margin-right="1.499cm" fo:line-height="100%" fo:orphans="0" fo:widows="0" fo:text-indent="4.225cm" style:auto-text-indent="false"/>
    </style:style>
    <style:style style:name="P90" style:family="paragraph" style:parent-style-name="Standard">
      <style:paragraph-properties fo:margin-left="0cm" fo:margin-right="1.499cm" fo:line-height="100%" fo:orphans="0" fo:widows="0" fo:text-indent="0cm" style:auto-text-indent="false"/>
    </style:style>
    <style:style style:name="P91" style:family="paragraph" style:parent-style-name="Standard">
      <style:paragraph-properties fo:margin-left="0cm" fo:margin-right="0cm" fo:line-height="100%" fo:text-align="justify" style:justify-single-word="false" fo:orphans="0" fo:widows="0" fo:text-indent="0.635cm" style:auto-text-indent="false"/>
    </style:style>
    <style:style style:name="P92" style:family="paragraph" style:parent-style-name="Standard">
      <style:paragraph-properties fo:margin-left="3.268cm" fo:margin-right="3.547cm" fo:margin-top="0.423cm" fo:margin-bottom="0cm" loext:contextual-spacing="false" fo:line-height="100%" fo:orphans="0" fo:widows="0" fo:text-indent="0cm" style:auto-text-indent="false"/>
    </style:style>
    <style:style style:name="P93" style:family="paragraph" style:parent-style-name="Standard">
      <style:paragraph-properties fo:margin-left="0cm" fo:margin-right="0cm" fo:line-height="100%" fo:text-align="justify" style:justify-single-word="false" fo:orphans="0" fo:widows="0" fo:text-indent="1.219cm" style:auto-text-indent="false"/>
    </style:style>
    <style:style style:name="P94" style:family="paragraph" style:parent-style-name="Standard">
      <style:paragraph-properties fo:margin-top="0.076cm" fo:margin-bottom="0cm" loext:contextual-spacing="false" fo:line-height="100%" fo:text-align="justify" style:justify-single-word="false" fo:orphans="0" fo:widows="0"/>
    </style:style>
    <style:style style:name="P95" style:family="paragraph" style:parent-style-name="Standard">
      <style:paragraph-properties fo:margin-left="1.261cm" fo:margin-right="0cm" fo:line-height="100%" fo:text-align="justify" style:justify-single-word="false" fo:orphans="0" fo:widows="0" fo:text-indent="0cm" style:auto-text-indent="false"/>
    </style:style>
    <style:style style:name="P96" style:family="paragraph" style:parent-style-name="Standard">
      <style:paragraph-properties fo:margin-left="1.575cm" fo:margin-right="1.482cm" fo:margin-top="0.042cm" fo:margin-bottom="0cm" loext:contextual-spacing="false" fo:line-height="100%" fo:orphans="0" fo:widows="0" fo:text-indent="0cm" style:auto-text-indent="false"/>
    </style:style>
    <style:style style:name="P97" style:family="paragraph" style:parent-style-name="Standard">
      <style:paragraph-properties fo:margin-left="1.312cm" fo:margin-right="1.575cm" fo:line-height="100%" fo:orphans="0" fo:widows="0" fo:text-indent="0cm" style:auto-text-indent="false"/>
    </style:style>
    <style:style style:name="P98" style:family="paragraph" style:parent-style-name="Standard">
      <style:paragraph-properties fo:margin-left="0.423cm" fo:margin-right="0.474cm" fo:margin-top="0.136cm" fo:margin-bottom="0cm" loext:contextual-spacing="false" fo:line-height="100%" fo:orphans="0" fo:widows="0" fo:text-indent="0cm" style:auto-text-indent="false"/>
    </style:style>
    <style:style style:name="P99" style:family="paragraph" style:parent-style-name="Standard">
      <style:paragraph-properties fo:margin-left="1.279cm" fo:margin-right="0cm" fo:line-height="100%" fo:orphans="0" fo:widows="0" fo:text-indent="0cm" style:auto-text-indent="false"/>
    </style:style>
    <style:style style:name="P100" style:family="paragraph" style:parent-style-name="Standard">
      <style:paragraph-properties fo:margin-left="0.617cm" fo:margin-right="0cm" style:line-height-at-least="0.568cm" fo:orphans="0" fo:widows="0" fo:text-indent="-0.617cm" style:auto-text-indent="false"/>
    </style:style>
    <style:style style:name="P101" style:family="paragraph" style:parent-style-name="Standard">
      <style:paragraph-properties fo:margin-left="2.997cm" fo:margin-right="2.997cm" fo:margin-top="0.109cm" fo:margin-bottom="0cm" loext:contextual-spacing="false" fo:line-height="100%" fo:text-align="center" style:justify-single-word="false" fo:orphans="0" fo:widows="0" fo:text-indent="0cm" style:auto-text-indent="false"/>
    </style:style>
    <style:style style:name="P102" style:family="paragraph" style:parent-style-name="Standard">
      <style:paragraph-properties fo:margin-top="0.212cm" fo:margin-bottom="0cm" loext:contextual-spacing="false" fo:line-height="100%" fo:text-align="center" style:justify-single-word="false" fo:orphans="0" fo:widows="0"/>
    </style:style>
    <style:style style:name="P103" style:family="paragraph" style:parent-style-name="Standard">
      <style:paragraph-properties fo:margin-left="4.886cm" fo:margin-right="0cm" fo:margin-top="0.067cm" fo:margin-bottom="0cm" loext:contextual-spacing="false" fo:line-height="100%" fo:text-align="justify" style:justify-single-word="false" fo:orphans="0" fo:widows="0" fo:text-indent="0cm" style:auto-text-indent="false"/>
    </style:style>
    <style:style style:name="P104" style:family="paragraph" style:parent-style-name="Standard">
      <style:paragraph-properties fo:margin-left="2.828cm" fo:margin-right="0cm" fo:line-height="100%" fo:orphans="0" fo:widows="0" fo:text-indent="0cm" style:auto-text-indent="false"/>
    </style:style>
    <style:style style:name="P105" style:family="paragraph" style:parent-style-name="Standard">
      <style:paragraph-properties fo:margin-left="3.141cm" fo:margin-right="0cm" fo:line-height="100%" fo:orphans="0" fo:widows="0" fo:text-indent="0cm" style:auto-text-indent="false"/>
    </style:style>
    <style:style style:name="P106" style:family="paragraph" style:parent-style-name="Standard">
      <style:paragraph-properties fo:margin-left="5.757cm" fo:margin-right="5.724cm" fo:line-height="100%" fo:text-align="center" style:justify-single-word="false" fo:orphans="0" fo:widows="0" fo:text-indent="0cm" style:auto-text-indent="false"/>
      <style:text-properties style:font-name="Times New Roman" fo:font-size="14pt" fo:letter-spacing="normal" fo:language="en" fo:country="none" fo:font-style="normal" fo:font-weight="normal" style:font-size-asian="14pt" style:font-style-asian="normal" style:font-weight-asian="normal"/>
    </style:style>
    <style:style style:name="P107" style:family="paragraph" style:parent-style-name="Standard">
      <style:paragraph-properties fo:margin-left="5.757cm" fo:margin-right="5.001cm" fo:margin-top="0.152cm" fo:margin-bottom="0cm" loext:contextual-spacing="false" fo:line-height="100%" fo:text-align="center" style:justify-single-word="false" fo:orphans="0" fo:widows="0" fo:text-indent="0cm" style:auto-text-indent="false">
        <style:tab-stops>
          <style:tab-stop style:position="12.002cm"/>
        </style:tab-stops>
      </style:paragraph-properties>
    </style:style>
    <style:style style:name="P108" style:family="paragraph" style:parent-style-name="Standard">
      <style:paragraph-properties fo:margin-left="2.565cm" fo:margin-right="1.693cm" fo:margin-top="0.067cm" fo:margin-bottom="0cm" loext:contextual-spacing="false" fo:line-height="100%" fo:orphans="0" fo:widows="0" fo:text-indent="0cm" style:auto-text-indent="false"/>
    </style:style>
    <style:style style:name="P109" style:family="paragraph" style:parent-style-name="Standard">
      <style:paragraph-properties fo:margin-left="1.161cm" fo:margin-right="1.203cm" fo:margin-top="0.102cm" fo:margin-bottom="0cm" loext:contextual-spacing="false" fo:line-height="100%" fo:orphans="0" fo:widows="0" fo:text-indent="0cm" style:auto-text-indent="false"/>
    </style:style>
    <style:style style:name="P110" style:family="paragraph" style:parent-style-name="Standard">
      <style:paragraph-properties fo:margin-left="0cm" fo:margin-right="0cm" fo:margin-top="0.109cm" fo:margin-bottom="0cm" loext:contextual-spacing="false" style:line-height-at-least="0.559cm" fo:text-align="justify" style:justify-single-word="false" fo:orphans="0" fo:widows="0" fo:text-indent="1.161cm" style:auto-text-indent="false"/>
    </style:style>
    <style:style style:name="P111" style:family="paragraph" style:parent-style-name="Standard">
      <style:paragraph-properties fo:margin-top="0.203cm" fo:margin-bottom="0cm" loext:contextual-spacing="false" fo:line-height="100%" fo:text-align="center" style:justify-single-word="false" fo:orphans="0" fo:widows="0"/>
    </style:style>
    <style:style style:name="T1" style:family="text">
      <style:text-properties style:font-name="Times New Roman CYR" fo:font-size="14pt" fo:letter-spacing="normal" fo:font-weight="bold" style:font-size-asian="14pt" style:font-weight-asian="bold"/>
    </style:style>
    <style:style style:name="T2" style:family="text">
      <style:text-properties style:font-name="Times New Roman CYR" fo:font-size="14pt" fo:letter-spacing="normal" fo:language="uk" fo:country="UA" fo:font-style="normal" fo:font-weight="normal" style:font-size-asian="14pt" style:font-style-asian="normal" style:font-weight-asian="normal"/>
    </style:style>
    <style:style style:name="T3" style:family="text">
      <style:text-properties style:font-name="Times New Roman CYR" fo:font-size="14pt" fo:letter-spacing="normal" fo:language="uk" fo:country="UA" fo:font-style="normal" fo:font-weight="bold" style:font-size-asian="14pt" style:font-style-asian="normal" style:font-weight-asian="bold"/>
    </style:style>
    <style:style style:name="T4" style:family="text">
      <style:text-properties style:font-name="Times New Roman CYR" fo:font-size="14pt" fo:letter-spacing="normal" fo:language="uk" fo:country="UA" fo:font-style="normal" style:text-underline-style="none" fo:font-weight="normal" style:font-size-asian="14pt" style:font-style-asian="normal" style:font-weight-asian="normal"/>
    </style:style>
    <style:style style:name="T5" style:family="text">
      <style:text-properties style:font-name="Times New Roman CYR" fo:font-size="14pt" fo:letter-spacing="normal" fo:language="uk" fo:country="UA" fo:font-style="normal" style:text-underline-style="none" fo:font-weight="bold" style:font-size-asian="14pt" style:font-style-asian="normal" style:font-weight-asian="bold"/>
    </style:style>
    <style:style style:name="T6" style:family="text">
      <style:text-properties style:font-name="Times New Roman CYR" fo:font-size="14pt" fo:letter-spacing="normal" fo:language="uk" fo:country="UA" fo:font-style="italic" fo:font-weight="normal" style:font-size-asian="14pt" style:font-style-asian="italic" style:font-weight-asian="normal"/>
    </style:style>
    <style:style style:name="T7" style:family="text">
      <style:text-properties style:font-name="Times New Roman CYR" fo:font-size="14pt" fo:letter-spacing="normal" fo:language="uk" fo:country="UA" fo:font-style="italic" fo:font-weight="bold" style:font-size-asian="14pt" style:font-style-asian="italic" style:font-weight-asian="bold"/>
    </style:style>
    <style:style style:name="T8" style:family="text">
      <style:text-properties style:font-name="Times New Roman CYR" fo:font-size="14pt" fo:letter-spacing="normal" fo:language="uk" fo:country="UA" fo:font-style="italic" style:text-underline-style="none" fo:font-weight="normal" style:font-size-asian="14pt" style:font-style-asian="italic" style:font-weight-asian="normal"/>
    </style:style>
    <style:style style:name="T9" style:family="text">
      <style:text-properties style:font-name="Times New Roman CYR" fo:font-size="14pt" fo:letter-spacing="normal" fo:language="en" fo:country="none" fo:font-style="normal" fo:font-weight="normal" style:font-size-asian="14pt" style:font-style-asian="normal" style:font-weight-asian="normal"/>
    </style:style>
    <style:style style:name="T10" style:family="text">
      <style:text-properties style:font-name="Times New Roman CYR" fo:font-size="14pt" fo:letter-spacing="normal" fo:language="en" fo:country="none" fo:font-style="normal" fo:font-weight="bold" style:font-size-asian="14pt" style:font-style-asian="normal" style:font-weight-asian="bold"/>
    </style:style>
    <style:style style:name="T11" style:family="text">
      <style:text-properties style:font-name="Times New Roman CYR" fo:font-size="14pt" fo:letter-spacing="-0.035cm" fo:font-weight="bold" style:font-size-asian="14pt" style:font-weight-asian="bold"/>
    </style:style>
    <style:style style:name="T12" style:family="text">
      <style:text-properties style:font-name="Times New Roman CYR" fo:font-size="14pt" fo:letter-spacing="-0.035cm" fo:language="uk" fo:country="UA" fo:font-style="normal" style:text-underline-style="none" fo:font-weight="normal" style:font-size-asian="14pt" style:font-style-asian="normal" style:font-weight-asian="normal"/>
    </style:style>
    <style:style style:name="T13" style:family="text">
      <style:text-properties style:font-name="Times New Roman CYR" fo:font-size="14pt" fo:letter-spacing="0.018cm" fo:language="uk" fo:country="UA" fo:font-style="italic" fo:font-weight="bold" style:font-size-asian="14pt" style:font-style-asian="italic" style:font-weight-asian="bold"/>
    </style:style>
    <style:style style:name="T14" style:family="text">
      <style:text-properties style:font-name="Times New Roman CYR" fo:font-size="14pt" fo:letter-spacing="0.018cm" fo:language="uk" fo:country="UA" fo:font-style="normal" fo:font-weight="normal" style:font-size-asian="14pt" style:font-style-asian="normal" style:font-weight-asian="normal"/>
    </style:style>
    <style:style style:name="T15" style:family="text">
      <style:text-properties style:font-name="Times New Roman CYR" fo:font-size="14pt" fo:letter-spacing="0.035cm" fo:language="uk" fo:country="UA" fo:font-style="normal" fo:font-weight="bold" style:font-size-asian="14pt" style:font-style-asian="normal" style:font-weight-asian="bold"/>
    </style:style>
    <style:style style:name="T16" style:family="text">
      <style:text-properties style:font-name="Times New Roman CYR" fo:font-size="14pt" fo:letter-spacing="0.035cm" fo:language="uk" fo:country="UA" fo:font-style="italic" fo:font-weight="normal" style:font-size-asian="14pt" style:font-style-asian="italic" style:font-weight-asian="normal"/>
    </style:style>
    <style:style style:name="T17" style:family="text">
      <style:text-properties style:font-name="Times New Roman CYR" fo:font-size="14pt" fo:letter-spacing="0.035cm" fo:language="uk" fo:country="UA" fo:font-style="italic" style:text-underline-style="none" fo:font-weight="normal" style:font-size-asian="14pt" style:font-style-asian="italic" style:font-weight-asian="normal"/>
    </style:style>
    <style:style style:name="T18" style:family="text">
      <style:text-properties style:font-name="Times New Roman CYR" fo:font-size="14pt" fo:font-weight="bold" style:font-size-asian="14pt" style:font-weight-asian="bold"/>
    </style:style>
    <style:style style:name="T19" style:family="text">
      <style:text-properties style:font-name="Times New Roman CYR" fo:font-size="14pt" fo:letter-spacing="0.123cm" fo:language="uk" fo:country="UA" fo:font-style="italic" fo:font-weight="normal" style:font-size-asian="14pt" style:font-style-asian="italic" style:font-weight-asian="normal"/>
    </style:style>
    <style:style style:name="T20" style:family="text">
      <style:text-properties style:font-name="Times New Roman CYR" fo:font-size="14pt" fo:letter-spacing="0.123cm" fo:language="uk" fo:country="UA" fo:font-style="normal" fo:font-weight="normal" style:font-size-asian="14pt" style:font-style-asian="normal" style:font-weight-asian="normal"/>
    </style:style>
    <style:style style:name="T21" style:family="text">
      <style:text-properties style:font-name="Times New Roman CYR" fo:font-size="14pt" fo:letter-spacing="0.088cm" fo:language="uk" fo:country="UA" fo:font-style="normal" fo:font-weight="normal" style:font-size-asian="14pt" style:font-style-asian="normal" style:font-weight-asian="normal"/>
    </style:style>
    <style:style style:name="T22" style:family="text">
      <style:text-properties style:font-name="Times New Roman CYR" fo:font-size="14pt" fo:language="uk" fo:country="UA" fo:font-style="italic" fo:font-weight="bold" style:font-size-asian="14pt" style:font-style-asian="italic" style:font-weight-asian="bold"/>
    </style:style>
    <style:style style:name="T23" style:family="text">
      <style:text-properties style:font-name="Times New Roman CYR" fo:font-size="14pt" fo:language="uk" fo:country="UA" fo:font-style="italic" fo:font-weight="normal" style:font-size-asian="14pt" style:font-style-asian="italic" style:font-weight-asian="normal"/>
    </style:style>
    <style:style style:name="T24" style:family="text">
      <style:text-properties style:font-name="Times New Roman CYR" fo:font-size="14pt" fo:language="uk" fo:country="UA" fo:font-style="normal" fo:font-weight="normal" style:font-size-asian="14pt" style:font-style-asian="normal" style:font-weight-asian="normal"/>
    </style:style>
    <style:style style:name="T25" style:family="text">
      <style:text-properties style:font-name="Times New Roman CYR" fo:font-size="14pt" fo:language="uk" fo:country="UA" fo:font-style="normal" fo:font-weight="bold" style:font-size-asian="14pt" style:font-style-asian="normal" style:font-weight-asian="bold"/>
    </style:style>
    <style:style style:name="T26" style:family="text">
      <style:text-properties style:font-name="Times New Roman CYR" fo:font-size="14pt" fo:letter-spacing="0.053cm" fo:language="uk" fo:country="UA" fo:font-style="italic" fo:font-weight="normal" style:font-size-asian="14pt" style:font-style-asian="italic" style:font-weight-asian="normal"/>
    </style:style>
    <style:style style:name="T27" style:family="text">
      <style:text-properties style:font-name="Times New Roman CYR" fo:font-size="12pt" fo:letter-spacing="normal" fo:language="uk" fo:country="UA" fo:font-style="normal" fo:font-weight="normal" style:font-size-asian="12pt" style:font-style-asian="normal" style:font-weight-asian="normal"/>
    </style:style>
    <style:style style:name="T28" style:family="text">
      <style:text-properties style:font-name="Times New Roman CYR" fo:font-size="12pt" fo:letter-spacing="0.053cm" fo:language="uk" fo:country="UA" fo:font-style="italic" fo:font-weight="normal" style:font-size-asian="12pt" style:font-style-asian="italic" style:font-weight-asian="normal"/>
    </style:style>
    <style:style style:name="T29" style:family="text">
      <style:text-properties fo:language="uk" fo:country="UA"/>
    </style:style>
    <style:style style:name="T30" style:family="text">
      <style:text-properties style:font-name="Times New Roman" fo:font-size="14pt" fo:letter-spacing="normal" fo:language="en" fo:country="none" fo:font-style="normal" fo:font-weight="bold" style:font-size-asian="14pt" style:font-style-asian="normal" style:font-weight-asian="bold"/>
    </style:style>
    <style:style style:name="T31" style:family="text">
      <style:text-properties style:font-name="Times New Roman" fo:font-size="14pt" fo:letter-spacing="normal" fo:language="en" fo:country="none" fo:font-style="normal" fo:font-weight="normal" style:font-size-asian="14pt" style:font-style-asian="normal" style:font-weight-asian="normal"/>
    </style:style>
    <style:style style:name="T32" style:family="text">
      <style:text-properties style:font-name="Times New Roman" fo:font-size="14pt" fo:letter-spacing="normal" fo:language="en" fo:country="none" fo:font-style="normal" style:text-underline-style="none" fo:font-weight="normal" style:font-size-asian="14pt" style:font-style-asian="normal" style:font-weight-asian="normal"/>
    </style:style>
    <style:style style:name="T33" style:family="text">
      <style:text-properties style:font-name="Times New Roman" fo:font-size="14pt" fo:letter-spacing="normal" fo:language="en" fo:country="none" fo:font-style="italic" fo:font-weight="normal" style:font-size-asian="14pt" style:font-style-asian="italic" style:font-weight-asian="normal"/>
    </style:style>
    <style:style style:name="T34" style:family="text">
      <style:text-properties style:font-name="Times New Roman" fo:font-size="14pt" fo:letter-spacing="normal" fo:language="en" fo:country="none" fo:font-style="italic" style:text-underline-style="none" fo:font-weight="normal" style:font-size-asian="14pt" style:font-style-asian="italic" style:font-weight-asian="normal"/>
    </style:style>
    <style:style style:name="T35" style:family="text">
      <style:text-properties style:font-name="Times New Roman" fo:font-size="14pt" fo:letter-spacing="normal" fo:language="en" fo:country="US" fo:font-style="normal" fo:font-weight="normal" style:font-size-asian="14pt" style:font-style-asian="normal" style:font-weight-asian="normal"/>
    </style:style>
    <style:style style:name="T36" style:family="text">
      <style:text-properties style:font-name="Times New Roman" fo:font-size="14pt" fo:letter-spacing="normal" fo:language="en" fo:country="US" fo:font-style="normal" style:text-underline-style="none" fo:font-weight="normal" style:font-size-asian="14pt" style:font-style-asian="normal" style:font-weight-asian="normal"/>
    </style:style>
    <style:style style:name="T37" style:family="text">
      <style:text-properties style:font-name="Times New Roman" fo:font-size="14pt" fo:letter-spacing="-0.035cm" fo:language="en" fo:country="none" fo:font-style="italic" fo:font-weight="normal" style:font-size-asian="14pt" style:font-style-asian="italic" style:font-weight-asian="normal"/>
    </style:style>
    <style:style style:name="T38" style:family="text">
      <style:text-properties style:font-name="Times New Roman" fo:font-size="14pt" fo:letter-spacing="-0.035cm" fo:language="en" fo:country="none" fo:font-style="normal" fo:font-weight="normal" style:font-size-asian="14pt" style:font-style-asian="normal" style:font-weight-asian="normal"/>
    </style:style>
    <style:style style:name="T39" style:family="text">
      <style:text-properties style:font-name="Times New Roman" fo:font-size="14pt" fo:letter-spacing="0.159cm" fo:language="en" fo:country="US" fo:font-style="italic" fo:font-weight="normal" style:font-size-asian="14pt" style:font-style-asian="italic" style:font-weight-asian="normal"/>
    </style:style>
    <style:style style:name="T40" style:family="text">
      <style:text-properties style:font-name="Times New Roman" fo:font-size="14pt" fo:letter-spacing="0.053cm" fo:language="en" fo:country="none" fo:font-style="italic" fo:font-weight="normal" style:font-size-asian="14pt" style:font-style-asian="italic" style:font-weight-asian="normal"/>
    </style:style>
    <style:style style:name="T41" style:family="text">
      <style:text-properties style:font-name="Times New Roman" fo:font-size="14pt" fo:letter-spacing="0.018cm" fo:language="en" fo:country="US" fo:font-style="italic" fo:font-weight="bold" style:font-size-asian="14pt" style:font-style-asian="italic" style:font-weight-asian="bold"/>
    </style:style>
    <style:style style:name="T42" style:family="text">
      <style:text-properties style:font-name="Times New Roman" fo:font-size="14pt" fo:language="en" fo:country="none" fo:font-style="normal" fo:font-weight="normal" style:font-size-asian="14pt" style:font-style-asian="normal" style:font-weight-asian="normal"/>
    </style:style>
    <style:style style:name="T43" style:family="text">
      <style:text-properties style:font-name="Times New Roman" fo:font-size="12pt" fo:letter-spacing="normal" fo:language="en" fo:country="none" fo:font-style="normal" fo:font-weight="normal" style:font-size-asian="12pt" style:font-style-asian="normal" style:font-weight-asian="normal"/>
    </style:style>
    <style:style style:name="T44" style:family="text">
      <style:text-properties style:font-name="Times New Roman" fo:font-size="12pt" fo:letter-spacing="-0.018cm" fo:language="en" fo:country="none" fo:font-style="normal" fo:font-weight="normal" style:font-size-asian="12pt" style:font-style-asian="normal" style:font-weight-asian="normal"/>
    </style:style>
    <style:style style:name="T45" style:family="text">
      <style:text-properties fo:language="en" fo:country="none"/>
    </style:style>
    <style:style style:name="T46" style:family="text">
      <style:text-properties style:text-position="super 58%" style:font-name="Times New Roman CYR" fo:font-size="14pt" fo:letter-spacing="normal" fo:language="uk" fo:country="UA" fo:font-style="normal" fo:font-weight="normal" style:font-size-asian="14pt" style:font-style-asian="normal" style:font-weight-asian="normal"/>
    </style:style>
    <style:style style:name="T47" style:family="text">
      <style:text-properties style:font-name="Times New Roman Greek" fo:font-size="14pt" fo:letter-spacing="0.053cm" fo:language="uk" fo:country="UA" fo:font-style="italic" fo:font-weight="normal" style:font-size-asian="14pt" style:font-style-asian="italic" style:font-weight-asian="normal"/>
    </style:style>
    <style:style style:name="T48" style:family="text">
      <style:text-properties style:font-name="Times New Roman Greek" fo:font-size="14pt" fo:letter-spacing="0.053cm" fo:language="en" fo:country="none" fo:font-style="italic" fo:font-weight="normal" style:font-size-asian="14pt" style:font-style-asian="italic" style:font-weight-asian="normal"/>
    </style:style>
    <style:style style:name="T49" style:family="text">
      <style:text-properties style:font-name="Times New Roman Greek" fo:font-size="14pt" fo:letter-spacing="0.053cm" fo:language="en" fo:country="US" fo:font-style="italic" fo:font-weight="normal" style:font-size-asian="14pt" style:font-style-asian="italic" style:font-weight-asian="normal"/>
    </style:style>
    <style:style style:name="T50" style:family="text">
      <style:text-properties style:font-name="Times New Roman Greek" fo:font-size="14pt" fo:letter-spacing="normal" fo:language="uk" fo:country="UA" fo:font-style="italic" fo:font-weight="normal" style:font-size-asian="14pt" style:font-style-asian="italic" style:font-weight-asian="normal"/>
    </style:style>
    <style:style style:name="T51" style:family="text">
      <style:text-properties style:font-name="Times New Roman Greek" fo:font-size="14pt" fo:letter-spacing="normal" fo:language="uk" fo:country="UA" fo:font-style="italic" style:text-underline-style="none" fo:font-weight="normal" style:font-size-asian="14pt" style:font-style-asian="italic" style:font-weight-asian="normal"/>
    </style:style>
    <style:style style:name="T52" style:family="text">
      <style:text-properties style:font-name="Times New Roman Greek" fo:font-size="14pt" fo:letter-spacing="normal" fo:language="uk" fo:country="UA" fo:font-style="normal" fo:font-weight="normal" style:font-size-asian="14pt" style:font-style-asian="normal" style:font-weight-asian="normal"/>
    </style:style>
    <style:style style:name="T53" style:family="text">
      <style:text-properties style:font-name="Times New Roman Greek" fo:font-size="14pt" fo:letter-spacing="normal" fo:language="uk" fo:country="UA" fo:font-style="normal" style:text-underline-style="none" fo:font-weight="normal" style:font-size-asian="14pt" style:font-style-asian="normal" style:font-weight-asian="normal"/>
    </style:style>
    <style:style style:name="T54" style:family="text">
      <style:text-properties style:font-name="Times New Roman Greek" fo:font-size="14pt" fo:letter-spacing="normal" fo:language="en" fo:country="US" fo:font-style="italic" fo:font-weight="normal" style:font-size-asian="14pt" style:font-style-asian="italic" style:font-weight-asian="normal"/>
    </style:style>
    <style:style style:name="T55" style:family="text">
      <style:text-properties style:font-name="Times New Roman Greek" fo:font-size="14pt" fo:letter-spacing="normal" fo:language="en" fo:country="US" fo:font-style="italic" style:text-underline-style="none" fo:font-weight="normal" style:font-size-asian="14pt" style:font-style-asian="italic" style:font-weight-asian="normal"/>
    </style:style>
    <style:style style:name="T56" style:family="text">
      <style:text-properties style:font-name="Times New Roman Greek" fo:font-size="14pt" fo:letter-spacing="normal" fo:language="en" fo:country="US" fo:font-style="normal" fo:font-weight="normal" style:font-size-asian="14pt" style:font-style-asian="normal" style:font-weight-asian="normal"/>
    </style:style>
    <style:style style:name="T57" style:family="text">
      <style:text-properties style:font-name="Times New Roman Greek" fo:font-size="14pt" fo:letter-spacing="normal" fo:language="en" fo:country="US" fo:font-style="normal" style:text-underline-style="none" fo:font-weight="normal" style:font-size-asian="14pt" style:font-style-asian="normal" style:font-weight-asian="normal"/>
    </style:style>
    <style:style style:name="T58" style:family="text">
      <style:text-properties style:font-name="Times New Roman Greek" fo:font-size="14pt" fo:letter-spacing="normal" fo:language="en" fo:country="none" fo:font-style="normal" style:text-underline-style="none" fo:font-weight="normal" style:font-size-asian="14pt" style:font-style-asian="normal" style:font-weight-asian="normal"/>
    </style:style>
    <style:style style:name="T59" style:family="text">
      <style:text-properties style:font-name="Times New Roman Greek" fo:font-size="14pt" fo:letter-spacing="normal" fo:language="en" fo:country="none" fo:font-style="italic" fo:font-weight="normal" style:font-size-asian="14pt" style:font-style-asian="italic" style:font-weight-asian="normal"/>
    </style:style>
    <style:style style:name="T60" style:family="text">
      <style:text-properties style:font-name="Times New Roman Greek" fo:font-size="14pt" fo:letter-spacing="0.159cm" fo:language="en" fo:country="US" fo:font-style="italic" fo:font-weight="normal" style:font-size-asian="14pt" style:font-style-asian="italic" style:font-weight-asian="normal"/>
    </style:style>
    <style:style style:name="T61" style:family="text">
      <style:text-properties style:font-name="Times New Roman Greek" fo:font-size="14pt" fo:letter-spacing="0.159cm" fo:language="uk" fo:country="UA" fo:font-style="italic" fo:font-weight="normal" style:font-size-asian="14pt" style:font-style-asian="italic" style:font-weight-asian="normal"/>
    </style:style>
    <style:style style:name="T62" style:family="text">
      <style:text-properties style:font-name="Times New Roman Greek" fo:font-size="14pt" fo:letter-spacing="0.123cm" fo:language="uk" fo:country="UA" fo:font-style="italic" fo:font-weight="normal" style:font-size-asian="14pt" style:font-style-asian="italic" style:font-weight-asian="normal"/>
    </style:style>
    <style:style style:name="T63" style:family="text">
      <style:text-properties style:font-name="Times New Roman Greek" fo:font-size="14pt" fo:letter-spacing="0.088cm" fo:language="uk" fo:country="UA" fo:font-style="italic" fo:font-weight="normal" style:font-size-asian="14pt" style:font-style-asian="italic" style:font-weight-asian="normal"/>
    </style:style>
    <style:style style:name="T64" style:family="text">
      <style:text-properties style:font-name="Times New Roman Greek" fo:font-size="14pt" fo:letter-spacing="-0.035cm" fo:language="uk" fo:country="UA" fo:font-style="italic" fo:font-weight="normal" style:font-size-asian="14pt" style:font-style-asian="italic" style:font-weight-asian="normal"/>
    </style:style>
    <style:style style:name="T65" style:family="text">
      <style:text-properties style:font-name="Times New Roman Greek" fo:font-size="14pt" fo:letter-spacing="-0.035cm" fo:language="en" fo:country="none" fo:font-style="italic" fo:font-weight="normal" style:font-size-asian="14pt" style:font-style-asian="italic" style:font-weight-asian="normal"/>
    </style:style>
    <style:style style:name="T66" style:family="text">
      <style:text-properties style:font-name="Times New Roman Greek" fo:font-size="14pt" fo:letter-spacing="0.018cm" fo:language="uk" fo:country="UA" fo:font-style="italic" fo:font-weight="normal" style:font-size-asian="14pt" style:font-style-asian="italic" style:font-weight-asian="normal"/>
    </style:style>
    <style:style style:name="T67" style:family="text">
      <style:text-properties style:font-name="Times New Roman Greek" fo:font-size="14pt" fo:letter-spacing="0.018cm" fo:language="uk" fo:country="UA" fo:font-style="italic" style:text-underline-style="none" fo:font-weight="normal" style:font-size-asian="14pt" style:font-style-asian="italic" style:font-weight-asian="normal"/>
    </style:style>
    <style:style style:name="T68" style:family="text">
      <style:text-properties style:font-name="Times New Roman Greek" fo:font-size="14pt" fo:letter-spacing="0.018cm" fo:language="en" fo:country="none" fo:font-style="italic" fo:font-weight="normal" style:font-size-asian="14pt" style:font-style-asian="italic" style:font-weight-asian="normal"/>
    </style:style>
    <style:style style:name="T69" style:family="text">
      <style:text-properties style:font-name="Times New Roman Greek" fo:font-size="14pt" fo:language="uk" fo:country="UA" fo:font-style="italic" fo:font-weight="normal" style:font-size-asian="14pt" style:font-style-asian="italic" style:font-weight-asian="normal"/>
    </style:style>
    <style:style style:name="T70" style:family="text">
      <style:text-properties style:font-name="Times New Roman Greek" fo:font-size="14pt" fo:language="en" fo:country="none" fo:font-style="italic" fo:font-weight="normal" style:font-size-asian="14pt" style:font-style-asian="italic" style:font-weight-asian="normal"/>
    </style:style>
    <style:style style:name="T71" style:family="text">
      <style:text-properties style:font-name="Times New Roman Greek" fo:font-size="12pt" fo:letter-spacing="normal" fo:language="uk" fo:country="UA" fo:font-style="italic" fo:font-weight="normal" style:font-size-asian="12pt" style:font-style-asian="italic" style:font-weight-asian="normal"/>
    </style:style>
    <style:style style:name="T72" style:family="text">
      <style:text-properties style:font-name="Times New Roman Greek" fo:font-size="12pt" fo:letter-spacing="0.053cm" fo:language="uk" fo:country="UA" fo:font-style="italic" fo:font-weight="normal" style:font-size-asian="12pt" style:font-style-asian="italic" style:font-weight-asian="normal"/>
    </style:style>
    <style:style style:name="T73" style:family="text">
      <style:text-properties style:font-name="Times New Roman Greek" fo:font-size="12pt" fo:letter-spacing="-0.018cm" fo:language="uk" fo:country="UA" fo:font-style="italic" fo:font-weight="normal" style:font-size-asian="12pt" style:font-style-asian="italic" style:font-weight-asian="normal"/>
    </style:style>
    <style:style style:name="T74" style:family="text">
      <style:text-properties style:text-position="sub 58%" style:font-name="Times New Roman Greek" fo:font-size="12pt" fo:letter-spacing="0.053cm" fo:language="uk" fo:country="UA" fo:font-style="italic" fo:font-weight="normal" style:font-size-asian="12pt" style:font-style-asian="italic" style:font-weight-asian="normal"/>
    </style:style>
    <style:style style:name="T75" style:family="text">
      <style:text-properties style:text-position="sub 58%" style:font-name="Times New Roman Greek" fo:font-size="24pt" fo:letter-spacing="normal" fo:language="uk" fo:country="UA" fo:font-style="normal" fo:font-weight="normal" style:font-size-asian="24pt" style:font-style-asian="normal" style:font-weight-asian="normal"/>
    </style:style>
    <style:style style:name="T76" style:family="text">
      <style:text-properties style:text-position="sub 58%" style:font-name="Times New Roman Greek" fo:font-size="18pt" fo:letter-spacing="normal" fo:language="uk" fo:country="UA" fo:font-style="italic" style:text-underline-style="solid" style:text-underline-width="auto" style:text-underline-color="font-color" fo:font-weight="normal" style:font-size-asian="18pt" style:font-style-asian="italic" style:font-weight-asian="normal"/>
    </style:style>
    <style:style style:name="T77" style:family="text">
      <style:text-properties style:text-position="sub 58%" style:font-name="Times New Roman CYR" fo:font-size="14pt" fo:letter-spacing="0.053cm" fo:language="uk" fo:country="UA" fo:font-style="italic" fo:font-weight="normal" style:font-size-asian="14pt" style:font-style-asian="italic" style:font-weight-asian="normal"/>
    </style:style>
    <style:style style:name="T78" style:family="text">
      <style:text-properties style:text-position="sub 58%" style:font-name="Times New Roman CYR" fo:font-size="14pt" fo:letter-spacing="0.018cm" fo:language="uk" fo:country="UA" fo:font-style="italic" fo:font-weight="bold" style:font-size-asian="14pt" style:font-style-asian="italic" style:font-weight-asian="bold"/>
    </style:style>
    <style:style style:name="T79" style:family="text">
      <style:text-properties style:text-position="sub 58%" style:font-name="Times New Roman CYR" fo:font-size="14pt" fo:letter-spacing="normal" fo:language="uk" fo:country="UA" fo:font-style="normal" style:text-underline-style="none" fo:font-weight="normal" style:font-size-asian="14pt" style:font-style-asian="normal" style:font-weight-asian="normal"/>
    </style:style>
    <style:style style:name="T80" style:family="text">
      <style:text-properties style:text-position="sub 58%" style:font-name="Times New Roman" fo:font-size="14pt" fo:letter-spacing="0.053cm" fo:language="en" fo:country="none" fo:font-style="italic" fo:font-weight="normal" style:font-size-asian="14pt" style:font-style-asian="italic" style:font-weight-asian="normal"/>
    </style:style>
    <style:style style:name="T81" style:family="text">
      <style:text-properties style:font-name="Georgia" fo:font-size="14pt" fo:letter-spacing="-0.035cm" fo:language="uk" fo:country="UA" fo:font-style="normal" fo:font-weight="normal" style:font-size-asian="14pt" style:font-style-asian="normal" style:font-weight-asian="normal"/>
    </style:style>
    <style:style style:name="T82" style:family="text">
      <style:text-properties style:font-name="Georgia" fo:font-size="14pt" fo:letter-spacing="-0.035cm" fo:language="en" fo:country="US" fo:font-style="normal" fo:font-weight="normal" style:font-size-asian="14pt" style:font-style-asian="normal" style:font-weight-asian="normal"/>
    </style:style>
    <style:style style:name="T83" style:family="text">
      <style:text-properties style:font-name="Georgia" fo:font-size="14pt" fo:letter-spacing="0.088cm" fo:language="en" fo:country="US" fo:font-style="normal" fo:font-weight="normal" style:font-size-asian="14pt" style:font-style-asian="normal" style:font-weight-asian="normal"/>
    </style:style>
    <style:style style:name="T84" style:family="text">
      <style:text-properties style:font-name="Candara" fo:font-size="14pt" fo:letter-spacing="0.035cm" fo:language="uk" fo:country="UA" fo:font-style="italic" style:text-underline-style="none" fo:font-weight="bold" style:font-size-asian="14pt" style:font-style-asian="italic" style:font-weight-asian="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8">Урок </text:span><text:span text:style-name="T11">1.</text:span></text:p>
      <text:p text:style-name="Standard"/>
      <text:p text:style-name="P23"><text:span text:style-name="T1">Тема</text:span><text:span text:style-name="T11">.</text:span><text:span text:style-name="T1">: Предмет астрономії. Зв'язок астрономії з іншими науками. Методи астрономічних спостережень</text:span></text:p>
      <text:p text:style-name="P1"/>
      <text:p text:style-name="P24"><text:span text:style-name="T13">Мета: </text:span><text:span text:style-name="T2">сформувати поняття астрономії як науки про небесні тіла; показати зв'язок астрономії з іншими науками; сформувати уявлення про астрономічні спостереження та їхні особливості.</text:span></text:p>
      <text:p text:style-name="P8"><text:span text:style-name="T13">Основні поняття: </text:span><text:span text:style-name="T2">астрономія, небесні тіла, телескоп, рефрактор, рефлектор, радіотелескоп, обсерваторія.</text:span></text:p>
      <text:p text:style-name="P13"><text:span text:style-name="T13">Учні повинні мати уявлення про: </text:span><text:span text:style-name="T2">розвиток астрономії як науки та її зв'язок з іншими науками; способи та інструменти астрономічних досліджень. </text:span></text:p>
      <text:p text:style-name="P13"><text:span text:style-name="T13">Учні повинні знати: </text:span><text:span text:style-name="T2">основні типи телескопів та відмінності між ними.</text:span></text:p>
      <text:p text:style-name="P2"/>
      <text:p text:style-name="P26"><text:span text:style-name="T30"><text:s text:c="15"/></text:span><text:span text:style-name="T3">Структура та зміст уроку</text:span></text:p>
      <text:p text:style-name="P13"><text:span text:style-name="T33">I. </text:span><text:span text:style-name="T6">Вивчення нового матеріалу</text:span></text:p>
      <text:p text:style-name="P28"><text:span text:style-name="T2">Однією з найдавніших наук вважають астрономію. Найдревніші людські цивілізації закладали її основи, збагачували результатами спостережень. Розвиток цієї науки зумовлений не тільки природною цікавістю людини до непізнаного, а й повсякденними практичними потребами. Спостерігаючи за зорями, планетами, Місяцем та Сонцем, люди намагалися встановити причинно-наслідкові зв'язки між небесними явищами та подіями на Землі. Результатом багатовікових спостережень за зоряним небом є відкриття закономірностей руху і взаємодії, походження та еволюції зір, планет та інших тіл і їхніх систем у Всесвіті.</text:span></text:p>
      <text:p text:style-name="P34"><text:span text:style-name="T2">Слово </text:span><text:span text:style-name="T35">«</text:span><text:span text:style-name="T2">астрономія</text:span><text:span text:style-name="T35">» </text:span><text:span text:style-name="T2">грецького походження і складається із двох слів: <text:s text:c="2"/>astro — зоря і nomos — знання. Сучасна </text:span><text:span text:style-name="T3">астрономія </text:span><text:span text:style-name="T2">— це наука про закони руху, будову та розвиток небесних тіл та їхніх систем.</text:span></text:p>
      <text:p text:style-name="P28"><text:span text:style-name="T2">Залежно від того, які об'єкти вивчають та які методи для цього застосовують, астрономія поділяється на багато розділів.</text:span></text:p>
      <text:p text:style-name="P35"><text:span text:style-name="T3">Астрометрія </text:span><text:span text:style-name="T2">(від грецького astron — зоря і metron — міра) — найдавніший розділ астрономії, що займається побудовою систем небесних координат та визначенням координат світил; визначенням часу та побудовою календарів; вивченням руху Землі.</text:span></text:p>
      <text:p text:style-name="P38"><text:span text:style-name="T3">Небесна механіка </text:span><text:span text:style-name="T2">вивчає рух небесних тіл під дією гравітації, а також займається визначенням орбіт космічних апаратів.</text:span></text:p>
      <text:p text:style-name="P30"><text:span text:style-name="T3">Астрофізика </text:span><text:span text:style-name="T2">вивчає фізичні процеси у надрах та на поверхні небесних тіл, їх хімічний склад.</text:span></text:p>
      <text:p text:style-name="P30"><text:span text:style-name="T3">Зоряна астрономія </text:span><text:span text:style-name="T2">займається дослідженням будови та розвитку нашої зоряної системи — Галактики.</text:span></text:p>
      <text:p text:style-name="P34"><text:span text:style-name="T3">Космогонія </text:span><text:span text:style-name="T2">(від грецьких kosmos — космос і gone — народжений) — розділ астрономії, що вивчає походження об'єктів космосу і, зокрема, проблему походження Сонячної системи.</text:span></text:p>
      <text:p text:style-name="P45"><text:span text:style-name="T2">Вивчення походження та еволюції Всесвіту в цілому — основна задача </text:span><text:soft-page-break/><text:span text:style-name="T3">космології.</text:span></text:p>
      <text:p text:style-name="P45"><text:span text:style-name="T2">Нагромадженням та обробкою значної кількості інформації про певніоб'єкти Всесвіту займаються такі розділи астрономії, як фізика Сонця, фізика планет, фізика зір і туманностей, кометна астрономія, метеорна астрономія, метеоритика.</text:span></text:p>
      <text:p text:style-name="P46"><text:span text:style-name="T2">Астрономія перебуває в тісному зв'язку з іншими науками. Набуті астрономами протягом тисячоліть знання, часто ставали у нагоді представникам інших наук і, навпаки, досягнення фізики, математики, космонавтики суттєво вплинули на розвиток астрономії. Вивчаючи астрономію, ви переконаєтесь у цьому.</text:span></text:p>
      <text:p text:style-name="P34"><text:span text:style-name="T2">Основним методом дослідження в астрономії є </text:span><text:span text:style-name="T3">спостереження. </text:span><text:span text:style-name="T2">Астрономічні спостереження пасивні, тобто в астрономів практично немає можливості впливати на спостережувані об'єкти. Процеси у Всесвіті відбуваються дуже повільно за земними мірками. Спостерігаючи за деякими небесними тілами протягом багатьох років, не вдається помітити змін. Тому дуже цінними є дані, отримані древніми вченими, хоча за сучасними критеріями вони дуже неточні. Слід також зазначити, що, перебуваючи на Землі, ми разом із нею беремо участь у багатьох рухах (обертання навколо осі та навколо Сонця, рух усієї Сонячної системи навколо центра Галактики, рух самої Галактики). Проводячи спостереження, необхідно розуміти та враховувати це.</text:span></text:p>
      <text:p text:style-name="P47"><text:span text:style-name="T2">Найважливішими астрономічними приладами є телескопи (від грецьких слів tele — далеко, scopeo — дивлюся). Ці оптичні прилади використовують для візуальних та фотографічних спостережень небесних тіл. Перший телескоп збудував Галілео Галілей (1564-1642 р.) у 1609 році. Вдосконалюючи конструкцію, учений довів збільшення своїх телескопів від триразового до 35-ти разового.</text:span></text:p>
      <text:p text:style-name="P28"><text:span text:style-name="T2">Основними частинами телескопа є об'єктив, окуляр, тубус (труба-корпус) і система монтування.</text:span></text:p>
      <text:p text:style-name="P28"><text:span text:style-name="T2">Телескопи поділяють на три групи:</text:span></text:p>
      <text:list xml:id="list619894065979165582" text:style-name="WWNum1">
        <text:list-item>
          <text:p text:style-name="P53"><text:span text:style-name="T3">рефрактори </text:span><text:span text:style-name="T2">(від латинського рефрактус — заломлений), або лінзові (об'єктивом є лінза або система лінз) (рис. 1);</text:span></text:p>
        </text:list-item>
        <text:list-item>
          <text:p text:style-name="P54"><text:span text:style-name="T3">рефлектори <text:s text:c="2"/></text:span><text:span text:style-name="T2">(від <text:s text:c="2"/>латинського <text:s text:c="2"/>рефлекто <text:s text:c="2"/>— <text:s text:c="2"/>відбиваючий), <text:s text:c="2"/>або дзеркальні (об'єктивом є угнуте дзеркало) (рис. 2);</text:span></text:p>
        </text:list-item>
        <text:list-item>
          <text:p text:style-name="P55"><text:span text:style-name="T3">меніскові, </text:span><text:span text:style-name="T2">або комбіновані дзеркально-лінзові (рис. 3).</text:span></text:p>
        </text:list-item>
      </text:list>
      <text:p text:style-name="P56"><draw:frame draw:style-name="fr1" draw:name="Зображення1" text:anchor-type="as-char" svg:width="17.494cm" svg:height="4.572cm" draw:z-index="0"><draw:image xlink:href="Pictures/2000000A00005EFB000018E8BBD7A780.wmf" xlink:type="simple" xlink:show="embed" xlink:actuate="onLoad"/></draw:frame></text:p>
      <text:p text:style-name="P31"><text:span text:style-name="T2">Діаметр об'єктива значно більший від зіниці ока і тому джерела світла при спостереженні їх через телескоп здаються значно яскравішими. Слабкі зорі, які </text:span><text:soft-page-break/><text:span text:style-name="T2">неозброєним оком побачити неможливо, добре видно в телескоп.</text:span></text:p>
      <text:p text:style-name="P32"><text:span text:style-name="T2">Телескоп Галілея був рефрактором (діаметр лінзи 5,3 см). Найбільший рефрактор у світі, що має лінзу-об'єктив діаметром 102 см, знаходиться в Перській обсерваторії (США). Перший рефлектор побудував у 1668 роціІ.Ньютон (діаметр дзеркала 2,5 см). У найбільшого у світі рефлектора — угнуте дзеркало діаметром 605 см (Ставропольський край, Росія). Радянський оптик Д.Д. Макеутов (1896-1964) створив менісковий телескоп.</text:span></text:p>
      <text:p text:style-name="P34"><text:span text:style-name="T2">Сучасні телескопи дають 500-разове збільшення. Усі великі телескопи змонтовані на спеціальних пристроях, які повертаються в напрямку обертання неба з тією ж швидкістю (≈ 15</text:span><text:span text:style-name="T35">° </text:span><text:span text:style-name="T2">за годину) з якою обертається Земля навколо своєї осі. Це дозволяє проводити тривале спостереження за однією і тією ж ділянкою неба.</text:span></text:p>
      <text:p text:style-name="P38"><text:span text:style-name="T2">Крім світла, зірки випромінюють електромагнітні хвилі інших частот, зокрема радіохвилі. Для приймання та реєстрації радіовипромінювання небесних об'єктів використовують </text:span><text:span text:style-name="T3">радіотелескопи. </text:span><text:span text:style-name="T2">Радіотелескоп складається з антени і надчутливого радіоприймача з підсилювачем. Антеною може бути металеве параболічне дзеркало або каркас параболічної форми, вкритий металевою сіткою. Антени діаметром до 100 м встановлюють на спеціальні опори, які можуть повертатися. Такий радіотелескоп можна навести на будь-яку ділянку неба. Більші антени складають з окремих частин, використовуючи при цьому особливості рельєфу. На початку 70-х років XX століття був побудований 300 метровий нерухомий радіотелескоп у кратері згаслого вулкана в Пуерто-Рико. У 1976 році в СРСР побудований радіотелескоп РАТАН-600 діаметром 600 метрів (складається з 895 окремих дзеркал розміром 2x7,4 м). Нерухомими радіотелескопами можна досліджувати лише вузьку смугу неба, яка проходить перед ними під час видимого добового обертання неба, але якість спостережень є дуже високою.</text:span></text:p>
      <text:p text:style-name="P34"><text:span text:style-name="T2">Один із найбільших у світі повноповоротних радіотелескопів установлений у Криму біля Євпаторії у 1978 році. Діаметр його антени — 70 м.</text:span></text:p>
      <text:p text:style-name="P47"><text:span text:style-name="T2">Астрономічні спостереження переважно проводяться у спеціально обладнаних науково-дослідних установах — </text:span><text:span text:style-name="T3">обсерваторіях.</text:span></text:p>
      <text:p text:style-name="P8"><text:span text:style-name="T2">Одну з перших обсерваторій побудував на острові Родос давньогрецький астроном Гіппарх (бл. 190-125 pp. до н.е.). Саме тут був створений перший каталог, до якого занесено 1022 зорі.</text:span></text:p>
      <text:p text:style-name="P35"><text:span text:style-name="T2">Обсерваторія султана Улугбека, побудована у XV столітті на околиці Самарканда, містила величезний кутомірний прилад — секстант, радіус дуги якого перевищує 40 м. В обсерваторії Улугбека вперше була виміряна доволі важлива в астрономії величина — нахил екліптики до екватора, і складені астрономічні каталоги для зір та планет.</text:span></text:p>
      <text:p text:style-name="P57"><text:span text:style-name="T2">Відома в науковому світі Пулковська обсерваторія (Росія) відкрита у 1839 році. За точність робіт її назвали </text:span><text:span text:style-name="T35">«</text:span><text:span text:style-name="T2">астрономічною столицею світу</text:span><text:span text:style-name="T35">».</text:span></text:p>
      <text:p text:style-name="P35"><text:span text:style-name="T2">Найбільшими в Україні є Кримська астрофізична обсерваторія (КрАО), Астрономічна обсерваторія Академії наук, а також університетські обсерваторії в Києві, Харкові, Львові, Одесі.</text:span></text:p>
      <text:p text:style-name="P47"><text:span text:style-name="T2">Проходячи через земну атмосферу, слабкі сигнали від космічних об'єктів </text:span><text:soft-page-break/><text:span text:style-name="T2">спотворюються, поглинаються та розсіюються і їх неможливо реєструвати на земними приладами. У 1957 році в СРСР було запущено штучний супутник Землі. Це започаткувало дослідження Всесвіту за допомогою космічної техніки.</text:span></text:p>
      <text:p text:style-name="P59"><text:span text:style-name="T2">Інтенсивний розвиток космонавтики спричинив створення і запускштучних супутників Землі, Місяця та планет, дозволив відправляти автоматичні апарати до тіл Сонячної системи та здійснювати пілотовані польоти на Місяць. 12 землян побували на Місяці. Зараз на навколоземній орбіті працює потужний телескоп </text:span><text:span text:style-name="T35">«</text:span><text:span text:style-name="T2">Хаббла</text:span><text:span text:style-name="T35">», </text:span><text:span text:style-name="T2">за допомогою якого проводяться доволі якісні спостереження космічних об'єктів.</text:span></text:p>
      <text:p text:style-name="P60"/>
      <text:p text:style-name="P61"><text:span text:style-name="T33">II. </text:span><text:span text:style-name="T6">Домашнє завдання</text:span></text:p>
      <text:p text:style-name="P28"><text:span text:style-name="T2">Опрацювати </text:span><text:span text:style-name="T35">§1, §2, §11, (§12*), </text:span><text:span text:style-name="T2">виготовити рухому карту зоряного неба (вирізати накладний круг та заламінувати).</text:span></text:p>
      <text:p text:style-name="P63"><text:span text:style-name="T15">Длядопитливих</text:span></text:p>
      <text:p text:style-name="P35"><text:span text:style-name="T2">Людство не може жити без талановитих людей: 15 лютого 1564 року, того ж дня, коли помер Мікеланджело, народився Галілео Галілей — визначний італійський фізик, математик, інженер і астроном. Спочатку Галілео навчався у Флоренції, відтак у Пізанському університеті. Захоплювався літературою, живописом, музикою. Батько — знаний, але бідний Вінченцо Галілей, — хотів, щоб син став медиком, і, можливо, так би й було, якби юнак не захопився книгами Евкліда та Архімеда. У 20 років Галілео Галілей облишив медицину і почав вивчати фізику й астрономію. Зараз його ім'я — серед імен найвидатніших учених, які займалися цими науками. Талановитий італієць створив кінематику — розділ науки про рух, сформував деякі принципи класичної механіки, розвинув закони статики.</text:span></text:p>
      <text:p text:style-name="P47"><text:span text:style-name="T2">Відкриття Галілея в астрономії вразили сучасників. Вони стали першими неспростовними доказами теорії Коперника, яку Галілей палко захищав і пропагував, незважаючи на сувору заборону церкви. Для спостережень за небом Галілей побудував перший телескоп. Учений виявив фази у Венери і чотири супутники Юпітера, побачив, що рельєф Місяця схожий на поверхню Землі. Телескоп Галілея вперше розклав суцільне марево Молочного Шляху на окремі зірки. Галілею належить відкриття світлих плям на Сонці — флокулів, рух яких підтвердив осьове обертання Сонця. Результати своїх досліджень учений описав у праці </text:span><text:span text:style-name="T35">«</text:span><text:span text:style-name="T2">Зоряний вісник</text:span><text:span text:style-name="T35">». </text:span><text:span text:style-name="T2">В основному творі великого астронома </text:span><text:span text:style-name="T35">«</text:span><text:span text:style-name="T2">Діалог про дві найголовніші системи світу — птоломеєву та коперникову</text:span><text:span text:style-name="T35">» </text:span><text:span text:style-name="T2">обстоюється геліоцентрична система світу. Книга вийшла у 1632 році у Флоренції. Праці Коперника були заборонені церквою ще у 1616 році, тому суд інквізиції не забарився. У січні 1633 року Галілея, старого і хворого, привезли в Рим. Колишньому професорові дозволяють жити не у в'язниці інквізиційного суду, а в будинку тосканського вельможі. Суд тривав понад два місяці. </text:span><text:span text:style-name="T35">«</text:span><text:span text:style-name="T2">Приниження великої людини було глибоке і цілковите. У цьому приниженні він був доведений до зречення від найпалкіших переконань і до мук людини, переможеної стражданням і страхом перед вогнищем</text:span><text:span text:style-name="T35">», — </text:span><text:span text:style-name="T2">писав французький біограф Галілея.</text:span></text:p>
      <text:p text:style-name="P35"><text:soft-page-break/><text:span text:style-name="T31">22 </text:span><text:span text:style-name="T2">червня 1633 року в церкві монастиря святої Мінерви, скоряючись вироку, великий учений, поставлений на коліна, прочитав зречення. Дев'ять років сліпий і хворий він був в'язнем інквізиції. 8 січня 1642 року Галілео Галілей помер на віллі Арчетрі поблизу Флоренції.</text:span></text:p>
      <text:p text:style-name="P66"><text:span text:style-name="T2">За переказами, біля смертного ложа Галілея стояли двоє його учнів —ВінченцоВівіані та Еванжеліста Торрічеллі. Торрічеллі познайомився з Галілеєм 16 жовтня 1641 року. І трьох місяців вони не провели разом, але саме йому заповів, помираючи, Галілей свої праці, саме у ньому бачив свого послідовника. Торрічеллі — талановитий учений, який більше відомий своїми досягненнями у фізиці та математиці, сам виготовляв лінзи для оптичних приладів. У Музеї наук у Флоренції зберігається його лінза діаметром 83 мм, виготовлена у 1646 році. Вже після смерті вченого, флорентійські астрономи поставили цю лінзу в телескоп і спрямували його на Сатурн. Вона побачили не лише кільце Сатурна, через яке у той час було чимало суперечок, а навіть тінь від кільця на диску планети. Майже через триста років потому сучасні фізики взяли лінзу з музею і вирішили порівняти з теперішніми за допомогою дифракційної решітки. У результаті цього дослідження виявилося, що лінза Торрічеллі якісніша. У записах ученого є слова: </text:span><text:span text:style-name="T35">«... </text:span><text:span text:style-name="T2">і ангел не зміг би виготовити кращих сферичних дзеркал... На превеликій мій жаль, я не можу розкрити мою таємницю, бо великий герцог звелів мені мовчати про неї...</text:span><text:span text:style-name="T35">». </text:span><text:span text:style-name="T2">Торрічеллі вмів виготовляти надточні лінзи, імовірно, він скористався явищем, яке ми зараз називаємо кільцями Ньютона. Цього досі ніхто не знає...</text:span></text:p>
      <text:p text:style-name="P70"><text:span text:style-name="T18">Урок 2. Сузір'я. Зоряні карти</text:span></text:p>
      <text:p text:style-name="Standard"/>
      <text:p text:style-name="P5"/>
      <text:p text:style-name="P71"><text:span text:style-name="T13">Мета: </text:span><text:span text:style-name="T2">сформувати уявлення учнів про сузір'я, походження назв сузір'їв та зір; сформувати поняття зоряної величини.</text:span></text:p>
      <text:p text:style-name="P64"><text:span text:style-name="T13">Основні поняття: </text:span><text:span text:style-name="T2">сузір'я, зоряна карта, зоряна величина.</text:span></text:p>
      <text:p text:style-name="P72"><text:span text:style-name="T13">Обладнання: </text:span><text:span text:style-name="T2">велика карта зоряного неба, рухомі карти зоряного неба (на кожну парту), зоряний атлас.</text:span></text:p>
      <text:p text:style-name="P73"><text:span text:style-name="T13">Учні повинні мати уявлення про: </text:span><text:span text:style-name="T2">походження назв сузір'їв та зір.</text:span></text:p>
      <text:p text:style-name="P8"><text:span text:style-name="T13">Учні повинні знати: </text:span><text:span text:style-name="T2">зміст поняття зоряна величина; назви не менше 8 сузір'їв і не менше 8 зір.</text:span></text:p>
      <text:p text:style-name="P64"><text:span text:style-name="T13">Учні повинні вміти: </text:span><text:span text:style-name="T2">показати на карті основні сузір'я та найяскравіші зорі.</text:span></text:p>
      <text:p text:style-name="P2"/>
      <text:p text:style-name="P61"><text:span text:style-name="T3">Структура та зміст уроку</text:span></text:p>
      <text:p text:style-name="P19"><text:span text:style-name="T6">І. Перевірка домашнього завдання</text:span></text:p>
      <text:p text:style-name="P74"><text:span text:style-name="T2">Запитання для бесіди:</text:span></text:p>
      <text:p text:style-name="P75"><text:span text:style-name="T2">Що таке астрономія?</text:span></text:p>
      <text:p text:style-name="P76"><text:span text:style-name="T2">Які особливості астрономічних спостережень? Що ви знаєте про космічні дослідження?</text:span></text:p>
      <text:p text:style-name="P75"><text:span text:style-name="T2">Що таке телескоп? Які є види телескопів?</text:span></text:p>
      <text:p text:style-name="P75"><text:span text:style-name="T2">Що таке радіотелескоп?</text:span></text:p>
      <text:p text:style-name="P75"><text:span text:style-name="T2">Які обсерваторії ви знаєте?</text:span></text:p>
      <text:p text:style-name="P2"><text:soft-page-break/></text:p>
      <text:p text:style-name="P61"><text:span text:style-name="T37">II</text:span><text:span text:style-name="T38">.</text:span><text:span text:style-name="T31"> </text:span><text:span text:style-name="T6">Вивчення нового матеріалу</text:span></text:p>
      <text:p text:style-name="P35"><text:span text:style-name="T2">Зоряне небо зачаровує своєю таємничістю і глибиною. Розглядаючи його безхмарної ночі, можна побачити чимало зір. 3дається, що їх безліч.</text:span></text:p>
      <text:p text:style-name="P47"><text:span text:style-name="T2">Проте підраховано, що людина з нормальним зором може неозброєним оком побачити близько 6000 небесних світил, а у сучасний потужний телескоп видно близько 30 млрд зірок.</text:span></text:p>
      <text:p text:style-name="P77"><draw:frame draw:style-name="fr1" draw:name="Зображення2" text:anchor-type="as-char" svg:width="10.763cm" svg:height="9.43cm" draw:z-index="1"><draw:image xlink:href="Pictures/2000000A00003A65000033432BDCD757.wmf" xlink:type="simple" xlink:show="embed" xlink:actuate="onLoad"/></draw:frame></text:p>
      <text:p text:style-name="P66"><text:span text:style-name="T2">Ще в давнину люди виділяли на небі групи яскравих зір. Уявно сполучивши світила відрізками, отримували рисунок, який роками не змінювався і нагадував якийсь об'єкт. Його іменем і називали сузір'я (див. рис 1). У IV столітті до н.е. давньогрецький учений Евдокс Кнідський (бл. 408-бл. 355 pp. до н.е.) визначив 45 сузір'їв. Через шість століть Клавдій Птоломей (бл. 90-161 pp.) у праці </text:span><text:span text:style-name="T35">«</text:span><text:span text:style-name="T2">Альмагест</text:span><text:span text:style-name="T35">» («</text:span><text:span text:style-name="T2">Велика будова</text:span><text:span text:style-name="T35">») </text:span><text:span text:style-name="T2">описав 48 сузір'їв, серед яких були Велика Ведмедиця, Мала Ведмедиця, Цефей, Ліра, Кассіопея, Пегас, Телець, Овен, Скорпіон, Діва, Андромеда, Волопас тощо. Багато назв сузір'їв, які використовуються тепер, мають грецьке походження і пов'язані з іменами міфологічних персонажів.</text:span></text:p>
      <text:p text:style-name="P66"><text:span text:style-name="T2">Одним із найгарніших та найяскравіших сузір'їв на нічному небі є Оріон (див. рис. 1).</text:span></text:p>
      <text:p text:style-name="P66"><text:span text:style-name="T2">За легендою, Оріон — син бога Посейдона — був вправним мисливцем, але мав ваду — часто вихвалявся, що нема звіра, якого він не переміг би. Це розгнівало дружину могутнього Зевса богиню Геру. Вона наслала Скорпіона, який смертельно вжалив мисливця. Зевс, забравши Оріона на небо, знайшов йому там місце якнайдалі від Скорпіона. І справді, ці два сузір'я ніколи не з'являються на небі одночасно (показати на карті). Подивившись на карту, побачимо, що мисливець і на небі без роботи не залишився: Оріона в полюванні на Тельця </text:span><text:span text:style-name="T35">«</text:span><text:span text:style-name="T2">супроводжують</text:span><text:span text:style-name="T35">» </text:span><text:span text:style-name="T2">два собаки — Великий Пес та Малий Пес, а з-під </text:span><text:soft-page-break/><text:span text:style-name="T2">ніг </text:span><text:span text:style-name="T35">«</text:span><text:span text:style-name="T2">вистрибує</text:span><text:span text:style-name="T35">» </text:span><text:span text:style-name="T2">Заєць.</text:span></text:p>
      <text:p text:style-name="P66"><text:span text:style-name="T2">Після кругосвітньої подорожі Магеллана (1519-1521 pp.) європейці відкрили не тільки нові землі, а й південну частину зоряного неба. Відповідно поповнився список сузір'їв.</text:span></text:p>
      <text:p text:style-name="P66"><text:span text:style-name="T2">Винайдення телескопа дозволило детальніше оглядати небо. Астрономи, побачивши багато нових зір, об'єднували їх у сузір'я. Так на небі з'явилися Жираф, Єдиноріг, Муха, Голуб, Гончі Пси, Ящірка, Малий Лев, Секстант, Лисичка, Рись, Щит. Сім останніх сузір'їв виділив видатний польський астроном Ян Гевелій (1611-1687 p.). До речі, Щит, напевно, єдине сузір'я, назване на честь історичної особи — йдеться про щит польського короля Яна Собєського.</text:span></text:p>
      <text:p text:style-name="P66"><text:span text:style-name="T2">Відкриваючи нові зорі, астрономи дописували їх до вже існуючих сузір'їв, або групували в нові. Таким чином, на початку XX століття існувало 108 сузір'їв і 9 окремих груп зір типу Плеяд. У 1922 році на конгресі Міжнародного астрономічного союзу зменшили кількість сузір'їв до 88 та встановили між ними межі.</text:span></text:p>
      <text:p text:style-name="P66"><text:span text:style-name="T2">Отже, сузір'я</text:span><text:span text:style-name="T3"> </text:span><text:span text:style-name="T2">— це ділянка зоряного неба у встановлених межах.</text:span></text:p>
      <text:p text:style-name="P66"><text:span text:style-name="T2">Слід розуміти, що зорі, які належать до одного сузір'я, як правило, ніяк не зв'язані між собою, між ними у Всесвіті величезні відстані. Спільним для них є лише те, що з нашої планети (та й з усієї Сонячної системи) їх видно близько одну біля одної.</text:span></text:p>
      <text:p text:style-name="P66"><text:span text:style-name="T2">Щоб полегшити пошук зір на небі, складають зоряні карти. Як правило, зорі на них позначають кружечками, діаметр яких пропорційний яскравості світила. Зорі з особливими властивостями (змінні, подвійні) позначають спеціальними значками.</text:span></text:p>
      <text:p text:style-name="P66"><text:span text:style-name="T2">Найдавніші зображення сузір'їв, знайдені археологами, належать до кам'яного віку. На перших зоряних картах зображені фігури, які відповідають сузір'ям. Деякі стародавні карти неба, хоча не зовсім повні та точні, є справжніми шедеврами, як, наприклад, перша друкована карта неба, виконана німецьким художником Альбрехтом Дюрером (1471-1528 pp.). У середньовіччі з'явилися перші збірники зоряних карт — </text:span><text:span text:style-name="T3">атласи. </text:span><text:span text:style-name="T2">За легендою, титан Атлас був приречений Зевсом тримати на плечах небосхил. Саме на його честь збірники зоряних, а пізніше і земних, карт почали називати атласами. У сучасних атласах вказане точне місцезнаходження значної кількості зір. Чимало необхідних даних про зорі є у </text:span><text:span text:style-name="T3">зоряних каталогах </text:span><text:span text:style-name="T2">— упорядкованих списках з інформацією про різноманітні характеристики зір. Найдревнішим із відомих є каталог китайського вченого Ши Шена (800 зір), складений близько 2400 років тому. У зведеному каталозі Смітсоновської обсерваторії є координати 258997 зір. У відомому Боннському огляді, який складений у 1852-1859 pp. є інформація про 324 тис. зірок. Його дані використовуються дотепер. Сучасні каталоги значно повніші.</text:span></text:p>
      <text:p text:style-name="P66"><text:span text:style-name="T2">Легко помітити, що небесні світила відрізняються яскравістю (блиском) та кольором. У II столітті до н.е. Гіппарх, складаючи каталог, поділив усі зорі на шість груп — </text:span><text:span text:style-name="T3">видимих зоряних величин </text:span><text:span text:style-name="T2">(позначається буквою </text:span><text:span text:style-name="T6">т </text:span><text:span text:style-name="T2">від лат. та magnitude — величина). Найяскравіші зорі мають першу зоряну величину </text:span><text:span text:style-name="T6">(т = </text:span><text:soft-page-break/><text:span text:style-name="T2">1, або 1</text:span><text:span text:style-name="T46">m</text:span><text:span text:style-name="T2">), менш яскраві — другу і так далі. Зорі, що перебувають на межі зору (найтьмяніші), мають шосту зоряну величину </text:span><text:span text:style-name="T6">(т = </text:span><text:span text:style-name="T2">6, або 6</text:span><text:span text:style-name="T46">m</text:span><text:span text:style-name="T2">). Якщо різниця видимих зоряних величин дорівнює 1, то блиск зір відрізняється приблизно в 2,5 разу. Таким чином, зорі для яких </text:span><text:span text:style-name="T6">m</text:span><text:span text:style-name="T2"> = 1 приблизно у 100 разів яскравіші від зір, для яких </text:span><text:span text:style-name="T6">т = </text:span><text:span text:style-name="T2">6: 10</text:span><text:span text:style-name="T46">0,4(6-1)</text:span><text:span text:style-name="T6"> ≈</text:span><text:span text:style-name="T2"> 2,5</text:span><text:span text:style-name="T46">(6-1)</text:span><text:span text:style-name="T2"> = 2,5</text:span><text:span text:style-name="T46">5</text:span><text:span text:style-name="T2"> ≈ 100.</text:span></text:p>
      <text:p text:style-name="P66"><text:span text:style-name="T2">Зірки, для яких </text:span><text:span text:style-name="T6">т &lt; </text:span><text:span text:style-name="T2">6, називають яскравими, а всі решта — телескопічними (їх неозброєним оком не видно).</text:span></text:p>
      <text:p text:style-name="P66"><text:span text:style-name="T2">Пізніше були введені дробові та від'ємні зоряні величини. Що яскравішим є світило на небі, то меншою є його зоряна величина. Наприклад, для Сонця </text:span><text:span text:style-name="T6">m </text:span><text:span text:style-name="T2">= – 26,80, для найяскравішої зірки нічного неба Сиріус </text:span><text:span text:style-name="T6">m</text:span><text:span text:style-name="T2"> = – 1,58. Сучасними інструментами можна виявляти об'єкти 25-ої видимої зоряної величини.</text:span></text:p>
      <text:p text:style-name="P66"><text:span text:style-name="T2">Зрозуміло, що видима зоряна величина не є характеристикою світності, тобто світлової енергії, яку випромінює чи відбиває небесне тіло за одиницю часу. Очевидно, що значна кількість зір, потужніших за Сонце, мають більші зоряні величини (тобто не такі яскраві на вигляд) лише тому, що віддалені від Землі в мільярди разів далі, ніж Сонце.</text:span></text:p>
      <text:p text:style-name="P35"><text:span text:style-name="T2">Понад 250 яскравих зір мають свої імена. Більшість цих назв прийшла до нас зі Сходу та Стародавньої Греції. Древні астрономи, називаючи зорю, враховували, до якого сузір'я вона належить. Наприклад, із Великої Ведмедиці зоря Дубхе походить від арабського слова дубб — ведмідь, а в сузір'ї Скорпіон найяскравіша зоря має дві назви — Серце Скорпіона (через місцезнаходження), або Антарес, що з грецької означає </text:span><text:span text:style-name="T35">«</text:span><text:span text:style-name="T2">проти Ареса</text:span><text:span text:style-name="T35">» — </text:span><text:span text:style-name="T2">суперник Марса (зірка, як і планета, червона). Щоправда, сузір'я </text:span><text:span text:style-name="T35">«</text:span><text:span text:style-name="T2">по-арабськи</text:span><text:span text:style-name="T35">» </text:span><text:span text:style-name="T2">не обов'язково збігалися із сузір'ями </text:span><text:span text:style-name="T35">«</text:span><text:span text:style-name="T2">по-грецьки</text:span><text:span text:style-name="T35">». </text:span><text:span text:style-name="T2">Тому тепер трапляється, що ім'я зірки у жоден спосіб не пов'язується з назвою сузір'я, до якого вона належить. Наприклад, у сузір'ї Оріон ім'я зорі Рігель походить від арабського </text:span><text:span text:style-name="T35">«</text:span><text:span text:style-name="T2">ріджл</text:span><text:span text:style-name="T35">» — </text:span><text:span text:style-name="T2">нога (Оріона). Зоря </text:span><text:span text:style-name="T35">«</text:span><text:span text:style-name="T2">Поясу Оріона</text:span><text:span text:style-name="T35">» </text:span><text:span text:style-name="T2">Мінтака — від мантака — пояс. Ім'я ж зорі Бетельгейзе означає пахва спряженого (від арабського байт ал джауза) і свідчить про те, що араби, напевно, в цій групі зір вбачали двох людей чи </text:span><text:span text:style-name="T35">«</text:span><text:span text:style-name="T2">подвійну людину</text:span><text:span text:style-name="T35">», </text:span><text:span text:style-name="T2">а не одного мисливця, як греки.</text:span></text:p>
      <text:p text:style-name="P35"><text:span text:style-name="T2">У 1559 році італійський астроном Пікколоміні запропонував позначати зорі у сузір'ях грецькими буквами </text:span><text:span text:style-name="T47">α, β</text:span><text:span text:style-name="T50">, γ </text:span><text:span text:style-name="T2">тощо в міру спадання яскравості. Наприклад, запис </text:span><text:span text:style-name="T35">«</text:span><text:span text:style-name="T2">Альдебаран — </text:span><text:span text:style-name="T52">α</text:span><text:span text:style-name="T50"> </text:span><text:span text:style-name="T2">Тельця</text:span><text:span text:style-name="T35">» </text:span><text:span text:style-name="T2">означає, що зоря Альдебаран є найяскравішою в сузір'ї Тельця. У 1603 році Йоганн Байєр (1572-1625 pp.) у першому повному атласі зоряного неба </text:span><text:span text:style-name="T35">«</text:span><text:span text:style-name="T2">Уранометрії</text:span><text:span text:style-name="T35">» </text:span><text:span text:style-name="T2">теж використовував такі позначення, щоправда в деяких випадках трохи наплутав. Зокрема, у сузір'ї Оріон зоря Бетельгейзе (</text:span><text:span text:style-name="T6">m</text:span><text:span text:style-name="T2">=0,42) — </text:span><text:span text:style-name="T47">α</text:span><text:span text:style-name="T52">, </text:span><text:span text:style-name="T2">а зоря Рігель (</text:span><text:span text:style-name="T6">m</text:span><text:span text:style-name="T2">=0,13) — </text:span><text:span text:style-name="T50">β</text:span><text:span text:style-name="T52"> , </text:span><text:span text:style-name="T2">тобто яскравішою є друга. У сучасних каталогах для позначення зір, крім грецьких букв, використовують ще цифри та літери латинського алфавіту.</text:span></text:p>
      <text:p text:style-name="P35"><text:span text:style-name="T2">Деякі групи зір в Україні споконвіку мають назви. У них відображені особливості культури та побуту нашого народу. Наприклад, три зорі </text:span><text:span text:style-name="T35">«</text:span><text:span text:style-name="T2">Поясу Оріона</text:span><text:span text:style-name="T35">» </text:span><text:span text:style-name="T39">(</text:span><text:span text:style-name="T60">δ</text:span><text:span text:style-name="T54"> </text:span><text:span text:style-name="T56">— </text:span><text:span text:style-name="T2">Мінтака, </text:span><text:span text:style-name="T50">ε </text:span><text:span text:style-name="T52">— </text:span><text:span text:style-name="T2">Алнілам та </text:span><text:span text:style-name="T61">ζ</text:span><text:span text:style-name="T50"> </text:span><text:span text:style-name="T52">— </text:span><text:span text:style-name="T2">Алнітак) називають Косарями. Здавна в липні — серпні вставали косарі досвіт сонця, щоб із росою косити горох, гречку. У цей же час сходили небесні Косарі, ніби змагаючись із людьми. Плеяди в Україні називають Квочкою, або Стожарами, Велику та Малу </text:span><text:soft-page-break/><text:span text:style-name="T2">Ведмедиці — Великим та Малим Возом. За часом сходу та розміщенням на небі зір і сузір'їв наші предки нерідко визначали час для початку відповідних сільськогосподарських робіт.</text:span></text:p>
      <text:p text:style-name="P78"><text:span text:style-name="T2">У таблиці подана інформація про найяскравіші зорі.</text:span></text:p>
      <text:p text:style-name="P79"/>
      <table:table table:name="Таблиця1" table:style-name="Таблиця1">
        <table:table-column table:style-name="Таблиця1.A"/>
        <table:table-column table:style-name="Таблиця1.B"/>
        <table:table-column table:style-name="Таблиця1.C"/>
        <table:table-column table:style-name="Таблиця1.D"/>
        <table:table-row table:style-name="Таблиця1.1">
          <table:table-cell table:style-name="Таблиця1.A1" office:value-type="string">
            <text:p text:style-name="P81"><text:span text:style-name="T27">Назва зорі</text:span></text:p>
          </table:table-cell>
          <table:table-cell table:style-name="Таблиця1.A1" office:value-type="string">
            <text:p text:style-name="P19"><text:span text:style-name="T27">Видима зоря на величина, </text:span><text:span text:style-name="T28">т</text:span></text:p>
          </table:table-cell>
          <table:table-cell table:style-name="Таблиця1.A1" office:value-type="string">
            <text:p text:style-name="P19"><text:span text:style-name="T27">Відстань у парсеках, пк*</text:span></text:p>
          </table:table-cell>
          <table:table-cell table:style-name="Таблиця1.A1" office:value-type="string">
            <text:p text:style-name="P19"><text:span text:style-name="T27">Світність у світностях Сонця, </text:span><text:span text:style-name="T28">L/L</text:span><text:span text:style-name="T74">Θ</text:span></text:p>
          </table:table-cell>
        </table:table-row>
        <table:table-row table:style-name="Таблиця1.1">
          <table:table-cell table:style-name="Таблиця1.A1" office:value-type="string">
            <text:p text:style-name="P8"><text:span text:style-name="T27">Алнілам — </text:span><text:span text:style-name="T71">ε </text:span><text:span text:style-name="T27">Оріона</text:span></text:p>
          </table:table-cell>
          <table:table-cell table:style-name="Таблиця1.A1" office:value-type="string">
            <text:p text:style-name="P19"><text:span text:style-name="T43">1,70</text:span></text:p>
          </table:table-cell>
          <table:table-cell table:style-name="Таблиця1.A1" office:value-type="string">
            <text:p text:style-name="P19"><text:span text:style-name="T43">500</text:span></text:p>
          </table:table-cell>
          <table:table-cell table:style-name="Таблиця1.A1" office:value-type="string">
            <text:p text:style-name="P19"><text:span text:style-name="T43">40 700</text:span></text:p>
          </table:table-cell>
        </table:table-row>
        <table:table-row table:style-name="Таблиця1.1">
          <table:table-cell table:style-name="Таблиця1.A1" office:value-type="string">
            <text:p text:style-name="P8"><text:span text:style-name="T27">Альдебаран — </text:span><text:span text:style-name="T71">α </text:span><text:span text:style-name="T27">Тельця</text:span></text:p>
          </table:table-cell>
          <table:table-cell table:style-name="Таблиця1.A1" office:value-type="string">
            <text:p text:style-name="P19"><text:span text:style-name="T43">0,86</text:span></text:p>
          </table:table-cell>
          <table:table-cell table:style-name="Таблиця1.A1" office:value-type="string">
            <text:p text:style-name="P19"><text:span text:style-name="T43">20,8</text:span></text:p>
          </table:table-cell>
          <table:table-cell table:style-name="Таблиця1.A1" office:value-type="string">
            <text:p text:style-name="P19"><text:span text:style-name="T43">162</text:span></text:p>
          </table:table-cell>
        </table:table-row>
        <table:table-row table:style-name="Таблиця1.1">
          <table:table-cell table:style-name="Таблиця1.A1" office:value-type="string">
            <text:p text:style-name="P8"><text:span text:style-name="T27">Альдерамін — </text:span><text:span text:style-name="T71">α </text:span><text:span text:style-name="T27">Цефея</text:span></text:p>
          </table:table-cell>
          <table:table-cell table:style-name="Таблиця1.A1" office:value-type="string">
            <text:p text:style-name="P19"><text:span text:style-name="T43">2,45</text:span></text:p>
          </table:table-cell>
          <table:table-cell table:style-name="Таблиця1.A1" office:value-type="string">
            <text:p text:style-name="P19"><text:span text:style-name="T43">15,6</text:span></text:p>
          </table:table-cell>
          <table:table-cell table:style-name="Таблиця1.A1" office:value-type="string">
            <text:p text:style-name="P19"><text:span text:style-name="T43">19,3</text:span></text:p>
          </table:table-cell>
        </table:table-row>
        <table:table-row table:style-name="Таблиця1.1">
          <table:table-cell table:style-name="Таблиця1.A1" office:value-type="string">
            <text:p text:style-name="P8"><text:span text:style-name="T27">Альтаїр — </text:span><text:span text:style-name="T71">α </text:span><text:span text:style-name="T27">Орла</text:span></text:p>
          </table:table-cell>
          <table:table-cell table:style-name="Таблиця1.A1" office:value-type="string">
            <text:p text:style-name="P19"><text:span text:style-name="T43">0,76</text:span></text:p>
          </table:table-cell>
          <table:table-cell table:style-name="Таблиця1.A1" office:value-type="string">
            <text:p text:style-name="P19"><text:span text:style-name="T43">5,1</text:span></text:p>
          </table:table-cell>
          <table:table-cell table:style-name="Таблиця1.A1" office:value-type="string">
            <text:p text:style-name="P19"><text:span text:style-name="T43">10,2</text:span></text:p>
          </table:table-cell>
        </table:table-row>
        <table:table-row table:style-name="Таблиця1.1">
          <table:table-cell table:style-name="Таблиця1.A1" office:value-type="string">
            <text:p text:style-name="P8"><text:span text:style-name="T27">Антарес — </text:span><text:span text:style-name="T71">α </text:span><text:span text:style-name="T27">Скорпіона</text:span></text:p>
          </table:table-cell>
          <table:table-cell table:style-name="Таблиця1.A1" office:value-type="string">
            <text:p text:style-name="P19"><text:span text:style-name="T43">0,91</text:span></text:p>
          </table:table-cell>
          <table:table-cell table:style-name="Таблиця1.A1" office:value-type="string">
            <text:p text:style-name="P19"><text:span text:style-name="T43">52,6</text:span></text:p>
          </table:table-cell>
          <table:table-cell table:style-name="Таблиця1.A1" office:value-type="string">
            <text:p text:style-name="P19"><text:span text:style-name="T43">6 500</text:span></text:p>
          </table:table-cell>
        </table:table-row>
        <table:table-row table:style-name="Таблиця1.1">
          <table:table-cell table:style-name="Таблиця1.A1" office:value-type="string">
            <text:p text:style-name="P8"><text:span text:style-name="T27">Арктур — </text:span><text:span text:style-name="T71">α </text:span><text:span text:style-name="T27">Волопаса</text:span></text:p>
          </table:table-cell>
          <table:table-cell table:style-name="Таблиця1.A1" office:value-type="string">
            <text:p text:style-name="P19"><text:span text:style-name="T43">-0,05</text:span></text:p>
          </table:table-cell>
          <table:table-cell table:style-name="Таблиця1.A1" office:value-type="string">
            <text:p text:style-name="P19"><text:span text:style-name="T43">11,1</text:span></text:p>
          </table:table-cell>
          <table:table-cell table:style-name="Таблиця1.A1" office:value-type="string">
            <text:p text:style-name="P19"><text:span text:style-name="T43">102</text:span></text:p>
          </table:table-cell>
        </table:table-row>
        <table:table-row table:style-name="Таблиця1.1">
          <table:table-cell table:style-name="Таблиця1.A1" office:value-type="string">
            <text:p text:style-name="P8"><text:span text:style-name="T27">Ахенар — </text:span><text:span text:style-name="T71">α </text:span><text:span text:style-name="T27">Ерідан</text:span></text:p>
          </table:table-cell>
          <table:table-cell table:style-name="Таблиця1.A1" office:value-type="string">
            <text:p text:style-name="P19"><text:span text:style-name="T43">0,47</text:span></text:p>
          </table:table-cell>
          <table:table-cell table:style-name="Таблиця1.A1" office:value-type="string">
            <text:p text:style-name="P19"><text:span text:style-name="T43">31,3</text:span></text:p>
          </table:table-cell>
          <table:table-cell table:style-name="Таблиця1.A1" office:value-type="string">
            <text:p text:style-name="P19"><text:span text:style-name="T43">480</text:span></text:p>
          </table:table-cell>
        </table:table-row>
        <table:table-row table:style-name="Таблиця1.1">
          <table:table-cell table:style-name="Таблиця1.A1" office:value-type="string">
            <text:p text:style-name="P8"><text:span text:style-name="T27">Бетельгейзе — </text:span><text:span text:style-name="T71">α </text:span><text:span text:style-name="T27">Оріона</text:span></text:p>
          </table:table-cell>
          <table:table-cell table:style-name="Таблиця1.A1" office:value-type="string">
            <text:p text:style-name="P19"><text:span text:style-name="T43">0,42</text:span></text:p>
          </table:table-cell>
          <table:table-cell table:style-name="Таблиця1.A1" office:value-type="string">
            <text:p text:style-name="P19"><text:span text:style-name="T43">200</text:span></text:p>
          </table:table-cell>
          <table:table-cell table:style-name="Таблиця1.A1" office:value-type="string">
            <text:p text:style-name="P19"><text:span text:style-name="T43">21 300</text:span></text:p>
          </table:table-cell>
        </table:table-row>
        <table:table-row table:style-name="Таблиця1.1">
          <table:table-cell table:style-name="Таблиця1.A1" office:value-type="string">
            <text:p text:style-name="P8"><text:span text:style-name="T27">Вега — </text:span><text:span text:style-name="T71">α </text:span><text:span text:style-name="T27">Ліри</text:span></text:p>
          </table:table-cell>
          <table:table-cell table:style-name="Таблиця1.A1" office:value-type="string">
            <text:p text:style-name="P19"><text:span text:style-name="T43">0,03</text:span></text:p>
          </table:table-cell>
          <table:table-cell table:style-name="Таблиця1.A1" office:value-type="string">
            <text:p text:style-name="P19"><text:span text:style-name="T43">8,1</text:span></text:p>
          </table:table-cell>
          <table:table-cell table:style-name="Таблиця1.A1" office:value-type="string">
            <text:p text:style-name="P19"><text:span text:style-name="T43">54</text:span></text:p>
          </table:table-cell>
        </table:table-row>
        <table:table-row table:style-name="Таблиця1.1">
          <table:table-cell table:style-name="Таблиця1.A1" office:value-type="string">
            <text:p text:style-name="P8"><text:span text:style-name="T27">Денеб — </text:span><text:span text:style-name="T71">α </text:span><text:span text:style-name="T27">Лебедя</text:span></text:p>
          </table:table-cell>
          <table:table-cell table:style-name="Таблиця1.A1" office:value-type="string">
            <text:p text:style-name="P19"><text:span text:style-name="T43">1,25</text:span></text:p>
          </table:table-cell>
          <table:table-cell table:style-name="Таблиця1.A1" office:value-type="string">
            <text:p text:style-name="P19"><text:span text:style-name="T43">250</text:span></text:p>
          </table:table-cell>
          <table:table-cell table:style-name="Таблиця1.A1" office:value-type="string">
            <text:p text:style-name="P19"><text:span text:style-name="T43">70 000</text:span></text:p>
          </table:table-cell>
        </table:table-row>
        <table:table-row table:style-name="Таблиця1.1">
          <table:table-cell table:style-name="Таблиця1.A1" office:value-type="string">
            <text:p text:style-name="P8"><text:span text:style-name="T27">Дубхе — </text:span><text:span text:style-name="T71">α </text:span><text:span text:style-name="T27">Великої Ведмедиці</text:span></text:p>
          </table:table-cell>
          <table:table-cell table:style-name="Таблиця1.A1" office:value-type="string">
            <text:p text:style-name="P19"><text:span text:style-name="T43">1,79</text:span></text:p>
          </table:table-cell>
          <table:table-cell table:style-name="Таблиця1.A1" office:value-type="string">
            <text:p text:style-name="P19"><text:span text:style-name="T43">32,3</text:span></text:p>
          </table:table-cell>
          <table:table-cell table:style-name="Таблиця1.A1" office:value-type="string">
            <text:p text:style-name="P19"><text:span text:style-name="T43">162</text:span></text:p>
          </table:table-cell>
        </table:table-row>
        <table:table-row table:style-name="Таблиця1.1">
          <table:table-cell table:style-name="Таблиця1.A1" office:value-type="string">
            <text:p text:style-name="P8"><text:span text:style-name="T27">Капелла— </text:span><text:span text:style-name="T71">α </text:span><text:span text:style-name="T27">Візничого</text:span></text:p>
          </table:table-cell>
          <table:table-cell table:style-name="Таблиця1.A1" office:value-type="string">
            <text:p text:style-name="P19"><text:span text:style-name="T43">0,08</text:span></text:p>
          </table:table-cell>
          <table:table-cell table:style-name="Таблиця1.A1" office:value-type="string">
            <text:p text:style-name="P19"><text:span text:style-name="T43">13,7</text:span></text:p>
          </table:table-cell>
          <table:table-cell table:style-name="Таблиця1.A1" office:value-type="string">
            <text:p text:style-name="P19"><text:span text:style-name="T43">150</text:span></text:p>
          </table:table-cell>
        </table:table-row>
        <table:table-row table:style-name="Таблиця1.1">
          <table:table-cell table:style-name="Таблиця1.A1" office:value-type="string">
            <text:p text:style-name="P8"><text:span text:style-name="T27">Поллукс — </text:span><text:span text:style-name="T72">β</text:span><text:span text:style-name="T71"> </text:span><text:span text:style-name="T27">Близнят</text:span></text:p>
          </table:table-cell>
          <table:table-cell table:style-name="Таблиця1.A1" office:value-type="string">
            <text:p text:style-name="P19"><text:span text:style-name="T43">1,14</text:span></text:p>
          </table:table-cell>
          <table:table-cell table:style-name="Таблиця1.A1" office:value-type="string">
            <text:p text:style-name="P19"><text:span text:style-name="T43">13,9</text:span></text:p>
          </table:table-cell>
          <table:table-cell table:style-name="Таблиця1.A1" office:value-type="string">
            <text:p text:style-name="P19"><text:span text:style-name="T43">34</text:span></text:p>
          </table:table-cell>
        </table:table-row>
        <table:table-row table:style-name="Таблиця1.1">
          <table:table-cell table:style-name="Таблиця1.A1" office:value-type="string">
            <text:p text:style-name="P8"><text:span text:style-name="T27">Полярна — </text:span><text:span text:style-name="T71">α </text:span><text:span text:style-name="T27">Малої Ведмедиці</text:span></text:p>
          </table:table-cell>
          <table:table-cell table:style-name="Таблиця1.A1" office:value-type="string">
            <text:p text:style-name="P19"><text:span text:style-name="T43">2,02</text:span></text:p>
          </table:table-cell>
          <table:table-cell table:style-name="Таблиця1.A1" office:value-type="string">
            <text:p text:style-name="P19"><text:span text:style-name="T44">333,3</text:span></text:p>
          </table:table-cell>
          <table:table-cell table:style-name="Таблиця1.A1" office:value-type="string">
            <text:p text:style-name="P19"><text:span text:style-name="T43">5 600</text:span></text:p>
          </table:table-cell>
        </table:table-row>
        <table:table-row table:style-name="Таблиця1.1">
          <table:table-cell table:style-name="Таблиця1.A1" office:value-type="string">
            <text:p text:style-name="P8"><text:span text:style-name="T27">Проціон — </text:span><text:span text:style-name="T71">α </text:span><text:span text:style-name="T27">Малого Пса</text:span></text:p>
          </table:table-cell>
          <table:table-cell table:style-name="Таблиця1.A1" office:value-type="string">
            <text:p text:style-name="P19"><text:span text:style-name="T43">0,37</text:span></text:p>
          </table:table-cell>
          <table:table-cell table:style-name="Таблиця1.A1" office:value-type="string">
            <text:p text:style-name="P19"><text:span text:style-name="T43">3,5</text:span></text:p>
          </table:table-cell>
          <table:table-cell table:style-name="Таблиця1.A1" office:value-type="string">
            <text:p text:style-name="P19"><text:span text:style-name="T43">7,8</text:span></text:p>
          </table:table-cell>
        </table:table-row>
        <table:table-row table:style-name="Таблиця1.1">
          <table:table-cell table:style-name="Таблиця1.A1" office:value-type="string">
            <text:p text:style-name="P8"><text:span text:style-name="T27">Регул — </text:span><text:span text:style-name="T71">α </text:span><text:span text:style-name="T27">Лева</text:span></text:p>
          </table:table-cell>
          <table:table-cell table:style-name="Таблиця1.A1" office:value-type="string">
            <text:p text:style-name="P19"><text:span text:style-name="T43">1,35</text:span></text:p>
          </table:table-cell>
          <table:table-cell table:style-name="Таблиця1.A1" office:value-type="string">
            <text:p text:style-name="P19"><text:span text:style-name="T43">25,6</text:span></text:p>
          </table:table-cell>
          <table:table-cell table:style-name="Таблиця1.A1" office:value-type="string">
            <text:p text:style-name="P19"><text:span text:style-name="T43">148</text:span></text:p>
          </table:table-cell>
        </table:table-row>
        <table:table-row table:style-name="Таблиця1.1">
          <table:table-cell table:style-name="Таблиця1.A1" office:value-type="string">
            <text:p text:style-name="P8"><text:span text:style-name="T27">Рігель — </text:span><text:span text:style-name="T73">β</text:span><text:span text:style-name="T71"> </text:span><text:span text:style-name="T27">Оріона</text:span></text:p>
          </table:table-cell>
          <table:table-cell table:style-name="Таблиця1.A1" office:value-type="string">
            <text:p text:style-name="P19"><text:span text:style-name="T43">0,13</text:span></text:p>
          </table:table-cell>
          <table:table-cell table:style-name="Таблиця1.A1" office:value-type="string">
            <text:p text:style-name="P19"><text:span text:style-name="T43">333,3</text:span></text:p>
          </table:table-cell>
          <table:table-cell table:style-name="Таблиця1.A1" office:value-type="string">
            <text:p text:style-name="P19"><text:span text:style-name="T43">53 700</text:span></text:p>
          </table:table-cell>
        </table:table-row>
        <table:table-row table:style-name="Таблиця1.1">
          <table:table-cell table:style-name="Таблиця1.A1" office:value-type="string">
            <text:p text:style-name="P8"><text:span text:style-name="T27">Сиріус — </text:span><text:span text:style-name="T71">α </text:span><text:span text:style-name="T27">Великого Пса</text:span></text:p>
          </table:table-cell>
          <table:table-cell table:style-name="Таблиця1.A1" office:value-type="string">
            <text:p text:style-name="P19"><text:span text:style-name="T43">-1,46</text:span></text:p>
          </table:table-cell>
          <table:table-cell table:style-name="Таблиця1.A1" office:value-type="string">
            <text:p text:style-name="P19"><text:span text:style-name="T43">2,67</text:span></text:p>
          </table:table-cell>
          <table:table-cell table:style-name="Таблиця1.A1" office:value-type="string">
            <text:p text:style-name="P19"><text:span text:style-name="T43">23</text:span></text:p>
          </table:table-cell>
        </table:table-row>
        <table:table-row table:style-name="Таблиця1.1">
          <table:table-cell table:style-name="Таблиця1.A1" office:value-type="string">
            <text:p text:style-name="P8"><text:span text:style-name="T27">Спіка — </text:span><text:span text:style-name="T71">α </text:span><text:span text:style-name="T27">Діви</text:span></text:p>
          </table:table-cell>
          <table:table-cell table:style-name="Таблиця1.A1" office:value-type="string">
            <text:p text:style-name="P19"><text:span text:style-name="T43">0,97</text:span></text:p>
          </table:table-cell>
          <table:table-cell table:style-name="Таблиця1.A1" office:value-type="string">
            <text:p text:style-name="P19"><text:span text:style-name="T43">47,6</text:span></text:p>
          </table:table-cell>
          <table:table-cell table:style-name="Таблиця1.A1" office:value-type="string">
            <text:p text:style-name="P19"><text:span text:style-name="T43">1950</text:span></text:p>
          </table:table-cell>
        </table:table-row>
      </table:table>
      <text:p text:style-name="P67"><text:span text:style-name="T31">*</text:span><text:span text:style-name="T2">парсек = 206265 а. о. = 30,857-10</text:span><text:span text:style-name="T46">12</text:span><text:span text:style-name="T2"> км.</text:span></text:p>
      <text:p text:style-name="P68"><text:span text:style-name="T2">Уміння розпізнавати на небі сузір'я та зорі називається астрогнозією (від грецьких слів astron — зоря, gnosis — знання). Оволодіти цим умінням можна, систематично спостерігаючи за зорями. На практичному занятті ми детальніше вивчимо найяскравіші зорі нічного неба.</text:span></text:p>
      <text:p text:style-name="P82"/>
      <text:p text:style-name="P19"><text:span text:style-name="T33">III. </text:span><text:span text:style-name="T6">Домашнє завдання</text:span></text:p>
      <text:p text:style-name="P69"><text:span text:style-name="T2">Опрацювати </text:span><text:span text:style-name="T35">§3 (</text:span><text:span text:style-name="T2">п. 2, 3, 5 (частково), 6), підготувати реферати та усні повідомлення на тему </text:span><text:span text:style-name="T35">«</text:span><text:span text:style-name="T2">Легенди про походження назв сузір'їв</text:span><text:span text:style-name="T35">», </text:span><text:span text:style-name="T2">ознайомитись із завданнями на практичне заняття.</text:span></text:p>
      <text:p text:style-name="P83"><text:span text:style-name="T3">Для допитливих</text:span></text:p>
      <text:p text:style-name="P38"><text:span text:style-name="T2">Про Велику та Малу Ведмедицю існує чимало легенд. За однією з них, у царя Лікаона, що правив країною Аркадією, була донька-красуня Каллісто. Вона покохала Зевса і народила від нього сина Аркада. За це ревнива Гера перетворила молоду Каллісто у Ведмедицю. Юний Аркад, повернувшись із полювання, побачив біля власного будинку дикого звіра і ледь не вбив свою матір-Ведмедицю. Але Зевс завадив цьому, забравши їх обох на небо. Каллісто стала сузір'ям — Великою Ведмедицею, а Аркад — Волопасом, який приречений довіку стерегти свою матір. Найяскравішою зорею Волопаса, та й усієї північної півкулі неба, є Арктур (</text:span><text:span text:style-name="T6">m </text:span><text:span text:style-name="T2">= –0,05) — сторож Ведмедиці (із грецької </text:span><text:span text:style-name="T35">«</text:span><text:span text:style-name="T2">арктос</text:span><text:span text:style-name="T35">» — </text:span><text:span text:style-name="T2">ведмідь, </text:span><text:span text:style-name="T35">«</text:span><text:span text:style-name="T2">урос</text:span><text:span text:style-name="T35">» — </text:span><text:span text:style-name="T2">сторож). У Малу Ведмедицю Зевс </text:span><text:soft-page-break/><text:span text:style-name="T2">перетворив улюбленого песика Каллісто. До речі, від грецького </text:span><text:span text:style-name="T35">«</text:span><text:span text:style-name="T2">арктос</text:span><text:span text:style-name="T35">» </text:span><text:span text:style-name="T2">походить назва </text:span><text:span text:style-name="T35">«</text:span><text:span text:style-name="T2">Арктика</text:span><text:span text:style-name="T35">». </text:span><text:span text:style-name="T2">Відповідно Антарктика — </text:span><text:span text:style-name="T35">«</text:span><text:span text:style-name="T2">проти ведмедиці</text:span><text:span text:style-name="T35">». </text:span><text:span text:style-name="T2">Сім найяскравіших зірок Великої Ведмедиці різні народи асоціювали з різними фігурами. Наприклад, киргизи називали їх </text:span><text:span text:style-name="T35">«</text:span><text:span text:style-name="T2">Кінь на припоні</text:span><text:span text:style-name="T35">», </text:span><text:span text:style-name="T2">а стародавні єгиптяни — </text:span><text:span text:style-name="T35">«</text:span><text:span text:style-name="T2">Гіпопотам</text:span><text:span text:style-name="T35">».</text:span></text:p>
      <text:p text:style-name="P84"><text:span text:style-name="T3">Практичне заняття №1</text:span><text:span text:style-name="T2"> </text:span><text:span text:style-name="T3">Тема. </text:span><text:span text:style-name="T2">Спостереження зоряного неба.</text:span></text:p>
      <text:p text:style-name="P8"><text:span text:style-name="T3">Мета. </text:span><text:span text:style-name="T2">Навчитися знаходити на небі Полярну зорю, користуватися рухомою картою зоряного неба і з її допомогою знаходити на небі найяскравіші зорі та сузір'я; визначити моменти сходу і заходу світил, видимі ділянки неба на задану дату і час, положення Сонця на задану дату, візуально порівнювати блиск зір різних зоряних величин. </text:span></text:p>
      <text:p text:style-name="P8"><text:span text:style-name="T3">Обладнання. </text:span><text:span text:style-name="T2">Рухома карта зоряного неба.</text:span></text:p>
      <text:p text:style-name="P19"><text:span text:style-name="T3">Хід роботи</text:span></text:p>
      <text:list xml:id="list5648967729721336343" text:style-name="WWNum2">
        <text:list-item>
          <text:p text:style-name="P14"><text:span text:style-name="T2">Знайдіть на небі сузір'я Велика Ведмедиця (див. рис. 1).</text:span></text:p>
        </text:list-item>
        <text:list-item>
          <text:p text:style-name="P10"><text:span text:style-name="T2">Знайдіть на небі Полярну зорю (уявно відклавши на прямій, що сполучає зорі </text:span><text:span text:style-name="T71">α</text:span><text:span text:style-name="T52"> </text:span><text:span text:style-name="T2">та </text:span><text:span text:style-name="T50">β</text:span><text:span text:style-name="T52"> </text:span><text:span text:style-name="T2">Великої Ведмедиці 5 відрізків, довжина яких дорівнює від стані між цими зорями) — (див. рис. 2).</text:span></text:p>
        </text:list-item>
        <text:list-item>
          <text:p text:style-name="P10"><text:span text:style-name="T2">Користуючись картою зоряного неба, знайдіть на небі сузір'я Кассіопея, Цефей, Лебідь, Оріон.</text:span></text:p>
        </text:list-item>
        <text:list-item>
          <text:p text:style-name="P10"><text:span text:style-name="T2">Користуючись картою зоряного неба, знайдіть на небі зорі: Капелла </text:span><text:span text:style-name="T19">(</text:span><text:span text:style-name="T62">α</text:span><text:span text:style-name="T50"> </text:span><text:span text:style-name="T2">Візничого), Денеб </text:span><text:span text:style-name="T20">(</text:span><text:span text:style-name="T62">α</text:span><text:span text:style-name="T50"> </text:span><text:span text:style-name="T2">Лебедя), Рігель </text:span><text:span text:style-name="T21">(</text:span><text:span text:style-name="T63">β</text:span><text:span text:style-name="T50"> </text:span><text:span text:style-name="T2">Оріона), Бетельгейзе </text:span><text:span text:style-name="T20">(</text:span><text:span text:style-name="T62">α</text:span><text:span text:style-name="T50"> </text:span><text:span text:style-name="T2">Оріона), Сиріус </text:span><text:span text:style-name="T20">(</text:span><text:span text:style-name="T62">α</text:span><text:span text:style-name="T50"> </text:span><text:span text:style-name="T2">Великого Пса), Альдебаран </text:span><text:span text:style-name="T20">(</text:span><text:span text:style-name="T62">α</text:span><text:span text:style-name="T50"> </text:span><text:span text:style-name="T2">Тельця), Регул </text:span><text:span text:style-name="T20">(</text:span><text:span text:style-name="T62">α</text:span><text:span text:style-name="T50"> </text:span><text:span text:style-name="T2">Лева).</text:span></text:p>
        </text:list-item>
        <text:list-item>
          <text:p text:style-name="P10"><text:span text:style-name="T2">Порівняйте блиск зір, видима зоряна величина яких відрізняється приблизно на одиницю, наприклад, Мегрец та Фекда (див. рис. 1). </text:span></text:p>
        </text:list-item>
      </text:list>
      <text:p text:style-name="P9"><text:span text:style-name="T31">6.<text:tab/></text:span><text:span text:style-name="T2">За рухомою картою зоряного неба встановіть, які зорі на момент</text:span><text:line-break/><text:span text:style-name="T2">спостереження сходять та заходять та яке положення займає Сонце серед зір.</text:span></text:p>
      <text:p text:style-name="P9"><text:span text:style-name="T31">7.<text:tab/></text:span><text:span text:style-name="T2">Зробіть висновки та напишіть звіт.</text:span></text:p>
      <text:p text:style-name="P9"><text:span text:style-name="T10">Урок 3. </text:span><text:span text:style-name="T18">Небесна сфера. Небесні координати. Час</text:span></text:p>
      <text:p text:style-name="P9"><text:span text:style-name="T9"/></text:p>
      <text:p text:style-name="P5"/>
      <text:p text:style-name="P71"><text:span text:style-name="T22">Мета:</text:span><text:span text:style-name="T13"> </text:span><text:span text:style-name="T2">сформувати в учнів поняття про небесну </text:span><text:span text:style-name="T3">с</text:span><text:span text:style-name="T2">сферу та її основні елементи; ознайомити з екваторіальною системою небесних координат; навчити визначати координати зір за картою зоряного неба; сформувати уявлення учнів про вимірювання та збереження часу.</text:span></text:p>
      <text:p text:style-name="P8"><text:span text:style-name="T7">Основні</text:span><text:span text:style-name="T13"> </text:span><text:span text:style-name="T7">поняття:</text:span><text:span text:style-name="T13"> </text:span><text:span text:style-name="T2">небесна сфера, вісь світу, полюси світу, небесний екватор, небесний меридіан, зеніт, надир, кульмінація, схилення, пряме піднесення, справжній сонячний час, середній сонячний час, місцевий час, всесвітній час, поясний час, тропічний рік.</text:span></text:p>
      <text:p text:style-name="P65"><text:span text:style-name="T7">Обладнання:</text:span><text:span text:style-name="T13"> </text:span><text:span text:style-name="T2">велика карта зоряного неба, рухомі карти зоряного неба (на кожну парту).</text:span></text:p>
      <text:p text:style-name="P65"><text:span text:style-name="T7">Учні</text:span><text:span text:style-name="T13"> </text:span><text:span text:style-name="T7">повинні</text:span><text:span text:style-name="T13"> </text:span><text:span text:style-name="T7">мати</text:span><text:span text:style-name="T13"> </text:span><text:span text:style-name="T7">уявлення</text:span><text:span text:style-name="T13"> </text:span><text:span text:style-name="T7">про:</text:span><text:span text:style-name="T13"> </text:span><text:span text:style-name="T2">небесну сферу та її головні лінії і точки, принципи введення сонячного, місцевого, поясного, літнього часу. </text:span></text:p>
      <text:p text:style-name="P65"><text:soft-page-break/><text:span text:style-name="T7">Учні</text:span><text:span text:style-name="T13"> </text:span><text:span text:style-name="T7">повинні</text:span><text:span text:style-name="T13"> </text:span><text:span text:style-name="T7">знати:</text:span><text:span text:style-name="T13"> </text:span><text:span text:style-name="T2">принцип введення екваторіальної системи небесних координат; зв'язок висоти Полярної зорі з географічною широтою місця спостережень; номер часового поясу України; різницю між всесвітнім, середньоєвропейським і київським часом.</text:span></text:p>
      <text:p text:style-name="P65"><text:span text:style-name="T7">Учні</text:span><text:span text:style-name="T13"> </text:span><text:span text:style-name="T7">повинні</text:span><text:span text:style-name="T13"> </text:span><text:span text:style-name="T7">вміти:</text:span><text:span text:style-name="T13"> </text:span><text:span text:style-name="T2">визначати екваторіальні координати зір за зображеннями на карті; визначати поясний час.</text:span></text:p>
      <text:p text:style-name="P2"/>
      <text:p text:style-name="P88"><text:span text:style-name="T3">Структура та зміст уроку</text:span></text:p>
      <text:p text:style-name="P89"><text:span text:style-name="T6">І. Перевірка домашнього завдання </text:span></text:p>
      <text:p text:style-name="P90"><text:span text:style-name="T2">Запитання і завдання для бесіди:</text:span></text:p>
      <text:p text:style-name="P15"><text:span text:style-name="T2">Що таке сузір'я та скільки їх є? Звідки походять назви сузір'їв?</text:span></text:p>
      <text:p text:style-name="P15"><text:span text:style-name="T2">Що характеризує видима зоряна величина? Ким було запроваджено це поняття?</text:span></text:p>
      <text:p text:style-name="P15"><text:span text:style-name="T2">Що означає запис </text:span><text:span text:style-name="T35">«</text:span><text:span text:style-name="T2">Полярна — </text:span><text:span text:style-name="T50">α </text:span><text:span text:style-name="T2">Малої Ведмедиці</text:span><text:span text:style-name="T35">»? </text:span><text:span text:style-name="T2">Як ще позначають зорі?</text:span></text:p>
      <text:p text:style-name="P15"><text:span text:style-name="T2">Покажіть на карті і назвіть 8 сузір'їв та 8 зірок.</text:span></text:p>
      <text:p text:style-name="P91"><text:span text:style-name="T2">Заслухати повідомлення учнів на тему </text:span><text:span text:style-name="T35">«</text:span><text:span text:style-name="T2">Легенди про походження назв сузір'їв</text:span><text:span text:style-name="T35">».</text:span></text:p>
      <text:p text:style-name="P27"><text:span text:style-name="T33">II. </text:span><text:span text:style-name="T6">Вивчення нового матеріалу</text:span></text:p>
      <text:p text:style-name="P28"><text:span text:style-name="T2">Зорі надзвичайно віддалені від Землі. Спостерігаючи їх навіть у телескоп, неможливо визначити, яка з них далі, а яка ближче. При вивчені зоряного неба використовують математичну модель зоряного неба — небесну сферу.</text:span></text:p>
      <text:p text:style-name="P28"><text:span text:style-name="T3">Небесною сферою </text:span><text:span text:style-name="T2">називають уявну сферу довільного радіуса з центром у точці спостереження, на яку спроектовані небесні світила.</text:span></text:p>
      <text:p text:style-name="P35"><text:span text:style-name="T3">Кутовою відстанню </text:span><text:span text:style-name="T2">між двома точками сфери є кут між радіусами, проведеними в ці точки. Зауважимо, що коло, отримане при перетині небесної сфери площиною, яка проходить через центр сфери, називається </text:span><text:span text:style-name="T3">великим колом, </text:span><text:span text:style-name="T2">а якщо площина не проходить через центр — </text:span><text:span text:style-name="T3">малим колом.</text:span></text:p>
      <text:p text:style-name="P35"><text:span text:style-name="T2">Наслідком обертання Землі навколо своєї осі є видиме обертання небесної сфери у протилежному напрямі. У цьому легко переконатись. Протягом ночі зорі описують дуги концентричних кіл (зі спільною віссю), вісь проходить поблизу зорі Полярної (</text:span><text:span text:style-name="T50">α</text:span><text:span text:style-name="T52"> </text:span><text:span text:style-name="T2">Малої Ведмедиці). Сама ж Полярна </text:span><text:span text:style-name="T6">(т=2; </text:span><text:span text:style-name="T2">від грецького полео — я обертаюсь) залишається майже нерухомою. Щоб вивчити детальніше рух зір, необхідно ознайомитися з основними елементами небесної сфери.</text:span></text:p>
      <text:p text:style-name="P39"><text:span text:style-name="T2">Діаметр небесної сфери, навколо якого здійснюється її видиме обертання, називається </text:span><text:span text:style-name="T3">віссю світу </text:span><text:span text:style-name="T2">(РР', див. рис. 1).</text:span></text:p>
      <text:p text:style-name="P50"><text:span text:style-name="T2">Вісь світу перетинає небесну сферу в двох точках — </text:span><text:span text:style-name="T3">полюсах світу </text:span><text:span text:style-name="T2">(від грецького полос — вісь): північному (Р — поблизу нього видно Полярну) та південному (Р' — поблизу нього яскравих зір нема). У 2000 році кутова відстань між північним полюсом світу та Полярною зорею становила всього 42'. Полярну називають зіркою-компасом, бо вона є орієнтиром, який вказує напрям на північ.</text:span></text:p>
      <text:p text:style-name="P92"><text:soft-page-break/><draw:frame draw:style-name="fr1" draw:name="Зображення4" text:anchor-type="as-char" svg:width="12.287cm" svg:height="9.493cm" draw:z-index="3"><draw:image xlink:href="Pictures/2000000A000042AA000033AD8B10C2E5.wmf" xlink:type="simple" xlink:show="embed" xlink:actuate="onLoad"/></draw:frame></text:p>
      <text:p text:style-name="P35"><text:span text:style-name="T3">Небесним екватором </text:span><text:span text:style-name="T2">називається великий круг небесної сфери, перпендикулярний до осі світу.</text:span></text:p>
      <text:p text:style-name="P38"><text:span text:style-name="T2">Діаметр небесної сфери, вздовж якого діє сила тяжіння і який проходить через точку спостереження, називається </text:span><text:span text:style-name="T3">вертикаллю, </text:span><text:span text:style-name="T2">або </text:span><text:span text:style-name="T3">прямовисною лінією </text:span><text:span text:style-name="T2">(ZZ'). Точками перетину вертикалі з небесною сферою є </text:span><text:span text:style-name="T3">зеніт </text:span><text:span text:style-name="T2">(від арабського земт арарасс — вершина шляху) і </text:span><text:span text:style-name="T3">надир </text:span><text:span text:style-name="T2">(з арабської — напрям ноги).</text:span></text:p>
      <text:p text:style-name="P46"><text:span text:style-name="T2">Великий круг небесної сфери, перпендикулярний до вертикалі, називається </text:span><text:span text:style-name="T3">математичним, </text:span><text:span text:style-name="T2">або </text:span><text:span text:style-name="T3">справжнім, горизонтом.</text:span></text:p>
      <text:p text:style-name="P47"><text:span text:style-name="T2">Небесний екватор розділяє небесну сферу на північну та південну півкулі, а горизонт — на видиму та невидиму півкулі. Видиму півкулю небесної сфери ще називають </text:span><text:span text:style-name="T3">небосхилом.</text:span></text:p>
      <text:p text:style-name="P40"><text:span text:style-name="T2">Великий круг небесної сфери, що проходить через полюси світу — зеніт та надир — називається </text:span><text:span text:style-name="T3">небесним меридіаном. </text:span><text:span text:style-name="T2">Горизонт перетинається з небесним меридіаном у точках півночі (N) та півдня (S), а з небесним екватором — у точках сходу (Е) та заходу (W). Діаметр небесної сфери, що сполучає точки півночі та півдня, називається </text:span><text:span text:style-name="T3">полудневою лінією </text:span><text:span text:style-name="T2">(NS). </text:span></text:p>
      <text:p text:style-name="P35"><text:span text:style-name="T2">Кутова відстань світила від горизонту називається </text:span><text:span text:style-name="T3">висотою світила </text:span><text:span text:style-name="T2">h. Наприклад, висота зірки в зеніті дорівнює 90</text:span><text:span text:style-name="T35">°.</text:span></text:p>
      <text:p text:style-name="P93"><text:span text:style-name="T2">На рис. 2</text:span><text:span text:style-name="T6"> О </text:span><text:span text:style-name="T2">— точка спостережень, </text:span><text:span text:style-name="T6">Р </text:span><text:span text:style-name="T2">— полюс світу, </text:span><text:span text:style-name="T6">N </text:span><text:span text:style-name="T2">— точка півночі, </text:span><text:span text:style-name="T6">Т</text:span><text:span text:style-name="T2">— центр Землі, a </text:span><text:span text:style-name="T6">L </text:span><text:span text:style-name="T2">— точка на земному екваторі. Кут </text:span><text:span text:style-name="T6">OTL </text:span><text:span text:style-name="T2">дорівнює широті </text:span><text:span text:style-name="T64">φ </text:span><text:span text:style-name="T2">точки </text:span><text:span text:style-name="T6">О</text:span><text:span text:style-name="T2">, а кут </text:span><text:span text:style-name="T6">PON </text:span><text:span text:style-name="T2">є висотою полюса світу </text:span><text:span text:style-name="T26">h</text:span><text:span text:style-name="T77">p</text:span><text:span text:style-name="T6"> </text:span><text:span text:style-name="T2">(або Полярної зорі, що майже те</text:span></text:p>
      <text:p text:style-name="P94"><text:span text:style-name="T2">саме). Вісь світу паралельна до осі обертання Землі, а площина небесного екватора паралельна до площини земного. Кути </text:span><text:span text:style-name="T6">PON </text:span><text:span text:style-name="T2">і </text:span><text:span text:style-name="T6">OTL </text:span><text:span text:style-name="T2">рівні, бо мають взаємно перпендикулярні сторони (РО </text:span><text:span text:style-name="T2"><draw:frame draw:style-name="fr1" draw:name="Зображення5" text:anchor-type="as-char" svg:width="0.429cm" svg:height="0.464cm" draw:z-index="4"><draw:image xlink:href="Pictures/2000000A000001C2000001DCCCF5C666.wmf" xlink:type="simple" xlink:show="embed" xlink:actuate="onLoad"/></draw:frame></text:span><text:span text:style-name="T2"> TL і ON </text:span><text:span text:style-name="T2"><draw:frame draw:style-name="fr1" draw:name="Зображення6" text:anchor-type="as-char" svg:width="0.429cm" svg:height="0.464cm" draw:z-index="5"><draw:image xlink:href="Pictures/2000000A000001C2000001DCCCF5C666.wmf" xlink:type="simple" xlink:show="embed" xlink:actuate="onLoad"/></draw:frame></text:span><text:span text:style-name="T2"> ОТ).</text:span></text:p>
      <text:p text:style-name="P95"><text:span text:style-name="T2">Отже, </text:span><text:span text:style-name="T3">висота полюса світу дорівнює географічній широті місцевості:</text:span></text:p>
      <text:p text:style-name="P19"><text:span text:style-name="T40">h</text:span><text:span text:style-name="T80">p</text:span><text:span text:style-name="T40">=</text:span><text:span text:style-name="T48">φ.</text:span></text:p>
      <text:p text:style-name="P41"><text:span text:style-name="T2">У різних точках Землі рух зір по небесній сфері виглядає по-різному. Для </text:span><text:soft-page-break/><text:span text:style-name="T2">спостерігача на полюсі нашої планети полюс світу перебуває в зеніті і вісь світу збігається з вертикаллю (див. рис. 3). Зорі рухаються по колах, паралельних горизонту. Одні світила видно завжди, інші не видно ніколи. Тут зорі не сходять і не заходять і їхня висота завжди однакова.</text:span></text:p>
      <text:p text:style-name="P96"><draw:frame draw:style-name="fr1" draw:name="Зображення7" text:anchor-type="as-char" svg:width="16.669cm" svg:height="6.953cm" draw:z-index="6"><draw:image xlink:href="Pictures/2000000A00005AA4000025D4CEFA997A.wmf" xlink:type="simple" xlink:show="embed" xlink:actuate="onLoad"/></draw:frame></text:p>
      <text:p text:style-name="P42"><text:span text:style-name="T2">На земному екваторі полюси світу розташовані на горизонті, а вісь світу збігається з полудневою лінією (див. рис. 4). Зорі рухаються по колах перпендикулярних до площини горизонту. Усі світила сходять і заходять, перебуваючи на небосхилі півдоби. Якби не </text:span><text:span text:style-name="T35">«</text:span><text:span text:style-name="T2">заважало</text:span><text:span text:style-name="T35">» </text:span><text:span text:style-name="T2">Сонце, то за добу з екватора Землі можна було б побачити усі яскраві зорі неба.</text:span></text:p>
      <text:p text:style-name="P97"><draw:frame draw:style-name="fr1" draw:name="Зображення8" text:anchor-type="as-char" svg:width="16.891cm" svg:height="5.747cm" draw:z-index="7"><draw:image xlink:href="Pictures/2000000A00005BAD00001F517E283ABB.wmf" xlink:type="simple" xlink:show="embed" xlink:actuate="onLoad"/></draw:frame></text:p>
      <text:p text:style-name="P43"><text:span text:style-name="T2">Спостерігаючи за небом із середніх широт, можна помітити, що одні зорі сходять і заходять, інші — не заходять узагалі. Є також зірки, що не з'являються над горизонтом ніколи (див. рис. 5).</text:span></text:p>
      <text:p text:style-name="P35"><text:span text:style-name="T2">Зорі, розташовані на небесному екваторі над горизонтом, перебувають стільки ж часу, як і під ним. Сонце рухається серед зір, описуючи лінію, яку називають </text:span><text:span text:style-name="T3">екліптикою. </text:span><text:span text:style-name="T2">Двічі на рік (навесні — 20-21 березня та восени — 22-23 вересня) перебуває на небесному екваторі у точках весняного </text:span><text:span text:style-name="T81">(</text:span><text:span text:style-name="T82">«</text:span><text:span text:style-name="T82"><draw:frame draw:style-name="fr1" draw:name="Зображення9" text:anchor-type="as-char" svg:width="0.54cm" svg:height="0.635cm" draw:z-index="8"><draw:image xlink:href="Pictures/2000000A00000172000001A7703AB6EC.wmf" xlink:type="simple" xlink:show="embed" xlink:actuate="onLoad"/></draw:frame></text:span><text:span text:style-name="T82">»)</text:span><text:span text:style-name="T83"> </text:span><text:span text:style-name="T2">та осіннього (</text:span><text:span text:style-name="T35">«</text:span><text:span text:style-name="T35"><draw:frame draw:style-name="fr1" draw:name="Зображення10" text:anchor-type="as-char" svg:width="0.445cm" svg:height="0.445cm" draw:z-index="9"><draw:image xlink:href="Pictures/2000000A0000013E0000013EDE6CD84E.wmf" xlink:type="simple" xlink:show="embed" xlink:actuate="onLoad"/></draw:frame></text:span><text:span text:style-name="T35">») </text:span><text:span text:style-name="T2">рівнодень. У цей час день дорівнює ночі.</text:span></text:p>
      <text:p text:style-name="P28"><text:span text:style-name="T2">Кожна зоря за добу двічі перетинає небесний меридіан. Явище проходження світил через небесний меридіан називається </text:span><text:span text:style-name="T3">кульмінацією. </text:span><text:span text:style-name="T2">У </text:span><text:span text:style-name="T3">верхній кульмінації </text:span><text:span text:style-name="T2">висота світила найбільша, у нижній — найменша (див. рис. 6). Рух світил між сусідніми кульмінаціями триває півдоби. На полюсі </text:span><text:soft-page-break/><text:span text:style-name="T2">висота зорі в обох кульмінаціях однакова (див. рис. 3). На екваторі видно тільки верхню кульмінацію, але всіх світил (див. рис. 4). У середніх широтах Землі для навколополярних зір видно (якби не Сонце) обидві кульмінації, для інших (зокрема, для Сонця) — тільки верхню, а для зірок, що не сходять — жодної (див. рис. 5). Момент верхньої кульмінації центра Сонця називається </text:span><text:span text:style-name="T3">справжнім полуднем, </text:span><text:span text:style-name="T2">а нижньої — </text:span><text:span text:style-name="T3">справжньою північчю. </text:span><text:span text:style-name="T2">У полудень тінь від вертикального предмета падає уздовж полудневої лінії.</text:span></text:p>
      <text:p text:style-name="P98"><draw:frame draw:style-name="fr1" draw:name="Зображення11" text:anchor-type="as-char" svg:width="19.653cm" svg:height="6.191cm" draw:z-index="10"><draw:image xlink:href="Pictures/2000000A00006AC3000021B116AAF47F.wmf" xlink:type="simple" xlink:show="embed" xlink:actuate="onLoad"/></draw:frame></text:p>
      <text:p text:style-name="P51"><text:span text:style-name="T2">Для побудови зоряних карт необхідно увести систему небесних, координат. В астрономії застосовують кілька таких систем, кожна з яких зручна для розв'язування різноманітних наукових і практичних задач. При цьому використовуються спеціальні площини, круги та точки небесної сфери. На ній положення зорі однозначно задається двома кутами. Якщо площиною, в якій та від якої відкладаються ці кути, є площина небесного екватора, то система координат називається </text:span><text:span text:style-name="T3">екваторіальною. </text:span><text:span text:style-name="T2">У ній координатами є схилення і пряме піднесення світил.</text:span></text:p>
      <text:p text:style-name="P35"><text:span text:style-name="T3">Схиленням </text:span><text:span text:style-name="T50">δ </text:span><text:span text:style-name="T2">називається кутова відстань світила від небесного екватора (див. рис. 7). Схилення лежить у межах -90</text:span><text:span text:style-name="T35">° &lt; </text:span><text:span text:style-name="T54">δ &lt; </text:span><text:span text:style-name="T56">90</text:span><text:span text:style-name="T35">° </text:span><text:span text:style-name="T2">і приймається додатним у північній півкулі небесної сфери та від'ємним — у південній. Наприклад, для точок на небесному екваторі </text:span><text:span text:style-name="T50">δ </text:span><text:span text:style-name="T47">=</text:span><text:span text:style-name="T50"> </text:span><text:span text:style-name="T52">0</text:span><text:span text:style-name="T35">°, </text:span><text:span text:style-name="T2">а для полюсів світу </text:span><text:span text:style-name="T47">δ</text:span><text:span text:style-name="T77">р</text:span><text:span text:style-name="T6"> </text:span><text:span text:style-name="T26">=</text:span><text:span text:style-name="T6"> </text:span><text:span text:style-name="T2">90</text:span><text:span text:style-name="T35">°, </text:span><text:span text:style-name="T49">δ</text:span><text:span text:style-name="T78">р’</text:span><text:span text:style-name="T13">=</text:span><text:span text:style-name="T14">-90</text:span><text:span text:style-name="T41">°.</text:span></text:p>
      <text:p text:style-name="P33"><text:span text:style-name="T3">Кругом схилення </text:span><text:span text:style-name="T2">називається велике коло небесної сфери, що проходить через полюси світу і дане світило.</text:span></text:p>
      <text:p text:style-name="P35"><text:span text:style-name="T3">Прямим піднесенням </text:span><text:span text:style-name="T2">(або </text:span><text:span text:style-name="T3">прямим сходженням) </text:span><text:span text:style-name="T2">а називається кутова відстань круга схилення світила від точки весняного рівнодення </text:span><text:span text:style-name="T2"><draw:frame draw:style-name="fr1" draw:name="Зображення12" text:anchor-type="as-char" svg:width="0.54cm" svg:height="0.635cm" draw:z-index="11"><draw:image xlink:href="Pictures/2000000A00000172000001A7703AB6EC.wmf" xlink:type="simple" xlink:show="embed" xlink:actuate="onLoad"/></draw:frame></text:span><text:span text:style-name="T16">.</text:span><text:span text:style-name="T6"> </text:span><text:span text:style-name="T2">Цю координату відлічують у напрямі, протилежному до напряму обертання небесної сфери і виражають в годинній мірі. Пряме піднесення змінюється в межах 0 год &lt; </text:span><text:span text:style-name="T50">α</text:span><text:span text:style-name="T66"> </text:span><text:span text:style-name="T50">&lt;</text:span><text:span text:style-name="T66"> </text:span><text:span text:style-name="T52">24 </text:span><text:span text:style-name="T2">год. Усьому колу небесного екватора відповідає 24 години (або, що те саме, 360</text:span><text:span text:style-name="T35">°). </text:span><text:span text:style-name="T2">Тоді 1 год = 15</text:span><text:span text:style-name="T35">°, </text:span><text:span text:style-name="T2">а 4 хв = 1</text:span><text:span text:style-name="T35">°. </text:span><text:span text:style-name="T2">Наприклад, </text:span><text:span text:style-name="T50">α</text:span><text:span text:style-name="T66"> </text:span><text:span text:style-name="T75">γ</text:span><text:span text:style-name="T52"> = 0 </text:span><text:span text:style-name="T2">год, </text:span><text:span text:style-name="T50">α</text:span><text:span text:style-name="T76">Ω</text:span><text:span text:style-name="T67"> </text:span><text:span text:style-name="T53">= 12 </text:span><text:span text:style-name="T4">год. </text:span></text:p>
      <text:p text:style-name="P35"><text:span text:style-name="T5">Завдання 1. </text:span><text:span text:style-name="T4">Знайдіть на рухомій карті зоряного неба північний полюс світу, небесний екватор, точку весняного рівнодення та ознайомтеся з координатною сіткою на уроці.</text:span></text:p>
      <text:p text:style-name="P99"><text:span text:style-name="T5">Завдання 2. </text:span><text:span text:style-name="T4">За картою зоряного неба визначте:</text:span></text:p>
      <text:p text:style-name="P16"><text:soft-page-break/><text:span text:style-name="T4">координати зорі </text:span><text:span text:style-name="T51">α</text:span><text:span text:style-name="T53"> </text:span><text:span text:style-name="T4">Діви (</text:span><text:span text:style-name="T51">α</text:span><text:span text:style-name="T53"> = 18 </text:span><text:span text:style-name="T4">год 40 хв; </text:span><text:span text:style-name="T51">δ</text:span><text:span text:style-name="T53"> = 38</text:span><text:span text:style-name="T36">°);</text:span></text:p>
      <text:p text:style-name="P16"><text:span text:style-name="T4">зорю, координати якої </text:span><text:span text:style-name="T51">α</text:span><text:span text:style-name="T53"> = 5 </text:span><text:span text:style-name="T4">год 50 хв; </text:span><text:span text:style-name="T51">δ</text:span><text:span text:style-name="T53"> = 7</text:span><text:span text:style-name="T36">° (</text:span><text:span text:style-name="T55">α</text:span><text:span text:style-name="T57"> </text:span><text:span text:style-name="T4">Оріона).</text:span></text:p>
      <text:p text:style-name="P28"><text:span text:style-name="T4">Однією з найвідоміших і найпростіших систем небесних координат є горизонтальна. Основною площиною у ній є математичний горизонт, а координатами — азимут А світила та висота світила над горизонтом </text:span><text:span text:style-name="T8">h.</text:span><text:span text:style-name="T84"> </text:span><text:span text:style-name="T4">Недоліком горизонтальної системи є те, що координати світила постійно змінюються.</text:span></text:p>
      <text:p text:style-name="P35"><text:span text:style-name="T5">Час </text:span><text:span text:style-name="T4">визначає порядок зміни явищ. Необхідність вимірювання і зберігання часу виникла на початку цивілізації. Для цього використовувались періодичні процеси, що відбуваються в природі. Рух нашої планети зумовлює видимий рух світил, зокрема Сонця, на небесній сфері, за яким ми спостерігаємо. Найдавнішою одиницею часу є доба, тривалість якої визначається обертанням Землі навколо своєї осі.</text:span></text:p>
      <text:p text:style-name="P35"><text:span text:style-name="T4">Проміжок часу між двома послідовними верхніми (або нижніми) кульмінаціями центра Сонця називається </text:span><text:span text:style-name="T5">справжньою добою </text:span><text:span text:style-name="T4">(або </text:span><text:span text:style-name="T5">справжньою сонячною добою).</text:span></text:p>
      <text:p text:style-name="P28"><text:span text:style-name="T4">Тривалість повного оберту Сонця по екліптиці є одиницею вимірювання часу в астрономії. </text:span><text:span text:style-name="T5">Тропічним роком </text:span><text:span text:style-name="T4">називається проміжок часу між двома послідовними проходженнями центра диска Сонця через точку весняного рівнодення. Тропічний рік триває приблизно 365,2422 діб. У побуті користуються календарним роком, що майже дорівнює тропічному.</text:span></text:p>
      <text:p text:style-name="P28"><text:span text:style-name="T4">Встановлено, що Земля обертається навколо Сонця нерівномірно. Тому тривалість справжньої сонячної доби періодично змінюється, хоч і незначно. Взимку вона довша, влітку — коротша. Найдовші справжні сонячні доби приблизно на 51 секунду триваліші від найкоротших. Щоб усунути цю незручність у вимірюванні часу, використовують </text:span><text:span text:style-name="T5">середнє екваторіальне сонце </text:span><text:span text:style-name="T4">— уявну точку, яка рівномірно рухається по екліптиці і робить повний оберт по ній за тропічний рік. Інтервал часу між двома послідовними кульмінаціями середнього екваторіального сонця називають </text:span><text:span text:style-name="T5">середньою добою (або середньою сонячною добою). </text:span><text:span text:style-name="T4">Починається середня сонячна доба у момент нижньої кульмінації середнього екваторіального сонця. Середнє екваторіальне сонце — це фіктивна точка, ніяк не позначена не небі. Тому спостерігати за її рухом неможливо, а для визначення </text:span><text:span text:style-name="T12">її</text:span><text:span text:style-name="T4"> координат роблять необхідні обчислення.</text:span></text:p>
      <text:p text:style-name="P48"><text:span text:style-name="T4">Вимірювання часу сонячними добами залежить від географічної довготи. Для всіх точок на даному меридіані час однаковий, але він відрізняється від місцевого часу на інших меридіанах. Наприклад, якщо в нас за місцевим часом північ (тобто починається доба), то на протилежному меридіані за їхнім місцевим часом вже полудень. У 1884 році у багатьох країнах ввели поясну систему відліку часу. Поверхню Землі поділили на 24 годинних пояси. У кожному з них лежить основний меридіан, місцевий час якого Т</text:span><text:span text:style-name="T79">n</text:span><text:span text:style-name="T4"> вважають </text:span><text:span text:style-name="T5">поясним </text:span><text:span text:style-name="T4">часом усього поясу. Відстань між основними меридіанами сусідніх поясів 15</text:span><text:span text:style-name="T36">° </text:span><text:span text:style-name="T4">або 1 година. Для зручності межі годинних поясів проходять через державні та адміністративні кордони, а на морях та малозаселених територіях — по меридіанах, які віддалені від основних на 7,5</text:span><text:span text:style-name="T36">° </text:span><text:span text:style-name="T4">на схід та 7,5</text:span><text:span text:style-name="T36">° </text:span><text:span text:style-name="T4">на захід.</text:span></text:p>
      <text:p text:style-name="P48"><text:span text:style-name="T4">Грінвіцький меридіан (проходить через колишню Грінвіцьку обсерваторію </text:span><text:soft-page-break/><text:span text:style-name="T4">поблизу Лондона, бо зараз її перенесли в інше місце) є основним для нульового годинного поясу. Далі на схід поясам присвоєні номери від 1 до 23. Україна лежить у другому годинному поясі. Час Т</text:span><text:span text:style-name="T79">0</text:span><text:span text:style-name="T4"> нульового годинного поясу називають </text:span><text:span text:style-name="T5">всесвітнім часом </text:span><text:span text:style-name="T4">(або західноєвропейським). Справедливе співвідношення: Т</text:span><text:span text:style-name="T79">n</text:span><text:span text:style-name="T4"> = Т</text:span><text:span text:style-name="T79">0</text:span><text:span text:style-name="T4"> + </text:span><text:span text:style-name="T17">п,</text:span><text:span text:style-name="T8"> </text:span><text:span text:style-name="T4">де </text:span><text:span text:style-name="T17">п</text:span><text:span text:style-name="T8"> </text:span><text:span text:style-name="T4">— номер годинного поясу.</text:span></text:p>
      <text:p text:style-name="P36"><text:span text:style-name="T4">Поясний час деяких годинних поясів має особливі назви. </text:span><text:span text:style-name="T5">Європейським </text:span><text:span text:style-name="T4">(або середньоєвропейським) називають час першого годинного поясу, </text:span><text:span text:style-name="T5">східноєвропейським </text:span><text:span text:style-name="T4">— другого.</text:span></text:p>
      <text:p text:style-name="P36"><text:span text:style-name="T4">Щоб ефективніше використовувати сонячне світло та економити електроенергію, у деяких країнах уводять літній час, дія якого розпочинається щорічно в останню неділю березня о 2 годині переведенням стрілок годинників на годину вперед. О 3 годині ночі останньої неділі вересня стрілки годинників переводять на годину назад, відміняючи дію літнього часу.</text:span></text:p>
      <text:p text:style-name="P29"><text:span text:style-name="T4">Відомо, що основною одиницею вимірювання часу у СІ є секунда. Раніше за одну секунду приймали 1/86400 частину сонячної доби. Після виявлення змін у тривалості сонячної доби виникла проблема пошуку нової шкали часу. У 1967 році на Міжнародній конференції мір і ваги одиницею часу була прийнята атомна секунда — час, що дорівнює 9 192 631 770 періодам випромінювання, яке відповідає переходу між двома надтонкими рівнями основного стану атома цезію-133. Шкала атомного часу ґрунтується на основі даних цезієвих атомних годинників, які є у деяких обсерваторіях та лабораторіях служб часу. Атомні . годинники надзвичайно точні — похибку в 1 с вони роблять за мільйон років.</text:span></text:p>
      <text:p text:style-name="P4"/>
      <text:p text:style-name="P19"><text:span text:style-name="T34">III. </text:span><text:span text:style-name="T8">Домашнє завдання</text:span></text:p>
      <text:p text:style-name="P20"><text:span text:style-name="T32">•</text:span><text:span text:style-name="T34"><text:tab/></text:span><text:span text:style-name="T4">Опрацювати </text:span><text:span text:style-name="T36">§3 (</text:span><text:span text:style-name="T4">п. 1), </text:span><text:span text:style-name="T36">§4, §5, §6.</text:span></text:p>
      <text:p text:style-name="P21"><text:span text:style-name="T32">•<text:tab/></text:span><text:span text:style-name="T4">Заповнити таблицю, користуючись рухомою картою зоряного неба.</text:span></text:p>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table:number-rows-spanned="2" office:value-type="string">
            <text:p text:style-name="P22"><text:span text:style-name="T4">Зоря</text:span></text:p>
          </table:table-cell>
          <table:table-cell table:style-name="Таблиця2.A1" table:number-columns-spanned="2" office:value-type="string">
            <text:p text:style-name="P22"><text:span text:style-name="T4">Координати</text:span></text:p>
          </table:table-cell>
          <table:covered-table-cell/>
        </table:table-row>
        <table:table-row table:style-name="Таблиця2.2">
          <table:covered-table-cell/>
          <table:table-cell table:style-name="Таблиця2.A1" office:value-type="string">
            <text:p text:style-name="P22"><text:span text:style-name="T4">Пряме сходження, </text:span><text:span text:style-name="T53">α</text:span></text:p>
          </table:table-cell>
          <table:table-cell table:style-name="Таблиця2.A1" office:value-type="string">
            <text:p text:style-name="P22"><text:span text:style-name="T4">Схилення, </text:span><text:span text:style-name="T53">δ</text:span></text:p>
          </table:table-cell>
        </table:table-row>
        <table:table-row table:style-name="Таблиця2.3">
          <table:table-cell table:style-name="Таблиця2.A1" office:value-type="string">
            <text:p text:style-name="P22"><text:span text:style-name="T58">α </text:span><text:span text:style-name="T4">Великого Пса (Сиріус)</text:span></text:p>
            <text:p text:style-name="P22"><text:span text:style-name="T58">β </text:span><text:span text:style-name="T4">В. Ведмедиці (Мерак)</text:span></text:p>
            <text:p text:style-name="P22"><text:span text:style-name="T32">?</text:span></text:p>
            <text:p text:style-name="P22"><text:span text:style-name="T32">?</text:span></text:p>
            <text:p text:style-name="P22"><text:span text:style-name="T58">α </text:span><text:span text:style-name="T4">Змієносця (Рас Альфаг)</text:span></text:p>
            <text:p text:style-name="P22"><text:span text:style-name="T32">?</text:span></text:p>
          </table:table-cell>
          <table:table-cell table:style-name="Таблиця2.A1" office:value-type="string">
            <text:p text:style-name="P22"><text:span text:style-name="T32">?</text:span></text:p>
            <text:p text:style-name="P22"><text:span text:style-name="T32">?</text:span></text:p>
            <text:p text:style-name="P22"><text:span text:style-name="T32">19 </text:span><text:span text:style-name="T4">год 50 хв</text:span></text:p>
            <text:p text:style-name="P22"><text:span text:style-name="T32">21 </text:span><text:span text:style-name="T4">год 5 хв</text:span></text:p>
            <text:p text:style-name="P22"><text:span text:style-name="T32">?</text:span></text:p>
            <text:p text:style-name="P22"><text:span text:style-name="T32">3 </text:span><text:span text:style-name="T4">год 55 хв</text:span></text:p>
          </table:table-cell>
          <table:table-cell table:style-name="Таблиця2.A1" office:value-type="string">
            <text:p text:style-name="P22"><text:span text:style-name="T32">?</text:span></text:p>
            <text:p text:style-name="P22"><text:span text:style-name="T32">?</text:span></text:p>
            <text:p text:style-name="P22"><text:span text:style-name="T32">9°</text:span></text:p>
            <text:p text:style-name="P22"><text:span text:style-name="T32">65°</text:span></text:p>
            <text:p text:style-name="P22"><text:span text:style-name="T32">?</text:span></text:p>
            <text:p text:style-name="P22"><text:span text:style-name="T32">-17°</text:span></text:p>
          </table:table-cell>
        </table:table-row>
      </table:table>
      <text:p text:style-name="P100"><text:span text:style-name="T32">• <text:s/></text:span><text:span text:style-name="T4">Дати обґрунтовану відповідь на запитання: Якою буде тінь вертикальної жердини на екваторі Землі 21 березня опівдні?</text:span></text:p>
      <text:p text:style-name="P7"/>
      <text:p text:style-name="P9"><text:span text:style-name="T9"/></text:p>
      <text:p text:style-name="P85"><text:soft-page-break/><draw:frame draw:style-name="fr1" draw:name="Зображення3" text:anchor-type="as-char" svg:width="18.129cm" svg:height="9.112cm" draw:z-index="2"><draw:image xlink:href="Pictures/2000000A00002F3B000017C5B305F8A7.wmf" xlink:type="simple" xlink:show="embed" xlink:actuate="onLoad"/></draw:frame></text:p>
      <text:p text:style-name="P101"><text:span text:style-name="T18">Урок 4. Екліптика. Видимий рух Місяця і Сонця. Місячні і сонячні затемнення</text:span></text:p>
      <text:p text:style-name="Standard"/>
      <text:p text:style-name="P5"/>
      <text:p text:style-name="P62"><text:span text:style-name="T22">Мета:</text:span><text:span text:style-name="T24">сформувати уявлення учнів про причини видимих рухів Сонця та Місяця по небесній сфері; про види та умови спостереження затемнення Сонця та Місяця.</text:span></text:p>
      <text:p text:style-name="P8"><text:span text:style-name="T22">Основні поняття:</text:span><text:span text:style-name="T24">екліптика, місячний шлях, сидеричний місяць, синодичний місяць, фаза Місяця, сарос.</text:span></text:p>
      <text:p text:style-name="P13"><text:span text:style-name="T22">Учні повинні мати уявлення про:</text:span><text:span text:style-name="T24">причини змін фаз Місяця. </text:span></text:p>
      <text:p text:style-name="P13"><text:span text:style-name="T22">Учні повинні знати:</text:span><text:span text:style-name="T24">причини видимого руху Сонця та Місяця; умови настання сонячних та місячних затемнень, зміст понять екліптика, сидеричний місяць, синодичний місяць.</text:span></text:p>
      <text:p text:style-name="P13"><text:span text:style-name="T22">Учні повинні вміти:</text:span><text:span text:style-name="T24">розрізняти основні фази Місяця.</text:span></text:p>
      <text:p text:style-name="P6"/>
      <text:p text:style-name="P102"><text:span text:style-name="T25">Структура та зміст уроку</text:span></text:p>
      <text:p text:style-name="P103"><text:span text:style-name="T23">І. Перевірка домашнього завдання</text:span></text:p>
      <text:p text:style-name="P80"/>
      <table:table table:name="Таблиця3" table:style-name="Таблиця3">
        <table:table-column table:style-name="Таблиця3.A"/>
        <table:table-column table:style-name="Таблиця3.B"/>
        <table:table-column table:style-name="Таблиця3.C"/>
        <table:table-row table:style-name="Таблиця3.1">
          <table:table-cell table:style-name="Таблиця3.A1" table:number-rows-spanned="2" office:value-type="string">
            <text:p text:style-name="P104"><text:span text:style-name="T24">Зоря</text:span></text:p>
          </table:table-cell>
          <table:table-cell table:style-name="Таблиця3.B1" table:number-columns-spanned="2" office:value-type="string">
            <text:p text:style-name="P105"><text:span text:style-name="T24">Координати</text:span></text:p>
          </table:table-cell>
          <table:covered-table-cell/>
        </table:table-row>
        <table:table-row table:style-name="Таблиця3.1">
          <table:covered-table-cell/>
          <table:table-cell table:style-name="Таблиця3.B1" office:value-type="string">
            <text:p text:style-name="P19"><text:span text:style-name="T24">Пряме сходження, </text:span><text:span text:style-name="T69">α</text:span></text:p>
          </table:table-cell>
          <table:table-cell table:style-name="Таблиця3.B1" office:value-type="string">
            <text:p text:style-name="P19"><text:span text:style-name="T24">Схилення, </text:span><text:span text:style-name="T69">δ</text:span></text:p>
          </table:table-cell>
        </table:table-row>
        <table:table-row table:style-name="Таблиця3.1">
          <table:table-cell table:style-name="Таблиця3.A1" office:value-type="string">
            <text:p text:style-name="P13"><text:span text:style-name="T70">α</text:span><text:span text:style-name="T24">Великого Пса (Сиріус)</text:span></text:p>
          </table:table-cell>
          <table:table-cell table:style-name="Таблиця3.A1" office:value-type="string">
            <text:p text:style-name="P19"><text:span text:style-name="T42">6 </text:span><text:span text:style-name="T24">год 40 хв</text:span></text:p>
          </table:table-cell>
          <table:table-cell table:style-name="Таблиця3.A1" office:value-type="string">
            <text:p text:style-name="P19"><text:span text:style-name="T42">-17°</text:span></text:p>
          </table:table-cell>
        </table:table-row>
        <table:table-row table:style-name="Таблиця3.1">
          <table:table-cell table:style-name="Таблиця3.A4" office:value-type="string">
            <text:p text:style-name="P13"><text:span text:style-name="T65">β</text:span><text:span text:style-name="T2">В. Ведмедиці (Мерак)</text:span></text:p>
          </table:table-cell>
          <table:table-cell table:style-name="Таблиця3.A4" office:value-type="string">
            <text:p text:style-name="P19"><text:span text:style-name="T31">10 </text:span><text:span text:style-name="T2">год 55 хв</text:span></text:p>
          </table:table-cell>
          <table:table-cell table:style-name="Таблиця3.A4" office:value-type="string">
            <text:p text:style-name="P19"><text:span text:style-name="T31">56°</text:span></text:p>
          </table:table-cell>
        </table:table-row>
        <table:table-row table:style-name="Таблиця3.1">
          <table:table-cell table:style-name="Таблиця3.A4" office:value-type="string">
            <text:p text:style-name="P13"><text:span text:style-name="T59">α</text:span><text:span text:style-name="T2">Орла (Альтаїр)</text:span></text:p>
          </table:table-cell>
          <table:table-cell table:style-name="Таблиця3.A4" office:value-type="string">
            <text:p text:style-name="P19"><text:span text:style-name="T31">19 </text:span><text:span text:style-name="T2">год 50 хв</text:span></text:p>
          </table:table-cell>
          <table:table-cell table:style-name="Таблиця3.A4" office:value-type="string">
            <text:p text:style-name="P19"><text:span text:style-name="T31">9°</text:span></text:p>
          </table:table-cell>
        </table:table-row>
        <table:table-row table:style-name="Таблиця3.1">
          <table:table-cell table:style-name="Таблиця3.A4" office:value-type="string">
            <text:p text:style-name="P13"><text:span text:style-name="T59">α</text:span><text:span text:style-name="T2">Цефея (Альдерамін)</text:span></text:p>
          </table:table-cell>
          <table:table-cell table:style-name="Таблиця3.A4" office:value-type="string">
            <text:p text:style-name="P19"><text:span text:style-name="T31">21 </text:span><text:span text:style-name="T2">год 5 хв</text:span></text:p>
          </table:table-cell>
          <table:table-cell table:style-name="Таблиця3.A4" office:value-type="string">
            <text:p text:style-name="P19"><text:span text:style-name="T31">65°</text:span></text:p>
          </table:table-cell>
        </table:table-row>
        <table:table-row table:style-name="Таблиця3.1">
          <table:table-cell table:style-name="Таблиця3.A4" office:value-type="string">
            <text:p text:style-name="P13"><text:span text:style-name="T59">α</text:span><text:span text:style-name="T2">Змієносця (Рас Альфаг)</text:span></text:p>
          </table:table-cell>
          <table:table-cell table:style-name="Таблиця3.A4" office:value-type="string">
            <text:p text:style-name="P19"><text:span text:style-name="T31">17 </text:span><text:span text:style-name="T2">год 35 хв</text:span></text:p>
          </table:table-cell>
          <table:table-cell table:style-name="Таблиця3.A4" office:value-type="string">
            <text:p text:style-name="P19"><text:span text:style-name="T31">13°</text:span></text:p>
          </table:table-cell>
        </table:table-row>
        <table:table-row table:style-name="Таблиця3.1">
          <table:table-cell table:style-name="Таблиця3.A2" office:value-type="string">
            <text:p text:style-name="P13"><text:span text:style-name="T68">γ </text:span><text:span text:style-name="T2">Ерідан (Забрак)</text:span></text:p>
          </table:table-cell>
          <table:table-cell table:style-name="Таблиця3.A2" office:value-type="string">
            <text:p text:style-name="P19"><text:span text:style-name="T31">3 </text:span><text:span text:style-name="T2">год 55 хв</text:span></text:p>
          </table:table-cell>
          <table:table-cell table:style-name="Таблиця3.A2" office:value-type="string">
            <text:p text:style-name="P19"><text:span text:style-name="T31">-17°</text:span></text:p>
          </table:table-cell>
        </table:table-row>
      </table:table>
      <text:p text:style-name="P47"><text:span text:style-name="T3">Запитання. </text:span><text:span text:style-name="T2">Якою буде тінь вертикальної жердини на екваторі Землі 21 </text:span><text:soft-page-break/><text:span text:style-name="T2">березня опівдні?</text:span></text:p>
      <text:p text:style-name="P35"><text:span text:style-name="T3">Відповідь. </text:span><text:span text:style-name="T2">Опівдні Сонце кульмінує, тобто перетинає небесний меридіан. 21 березня Сонце перебуває на небесному екваторі. Для спостерігача на земному екваторі точка перетину небесного меридіана та небесного екватора збігається із зенітом. Отже, у вказаний час для даного спостерігача Сонце в зеніті, а тому вертикальна жердина не матиме тіні.</text:span></text:p>
      <text:p text:style-name="P106"/>
      <text:p text:style-name="P107"><text:span text:style-name="T3">Самостійна робота (8хв)Варіант 1</text:span></text:p>
      <text:p text:style-name="P17"><text:span text:style-name="T2">Скільки є годинних поясів? (2 бали)</text:span></text:p>
      <text:p text:style-name="P17"><text:span text:style-name="T2">Що таке небесна сфера? (2 бали)</text:span></text:p>
      <text:p text:style-name="P11"><text:span text:style-name="T2">Як називаються точки перетину полудневої лінії з небесною сферою? (2 бали)</text:span></text:p>
      <text:p text:style-name="P17"><text:span text:style-name="T2">Визначити за допомогою карти:</text:span></text:p>
      <text:p text:style-name="P18"><text:span text:style-name="T2">екваторіальні координати зорі </text:span><text:span text:style-name="T52">α </text:span><text:span text:style-name="T2">Овна; (2 бали)</text:span></text:p>
      <text:p text:style-name="P18"><text:span text:style-name="T2">зорю, в якої пряме сходження дорівнює 7 год 40 хв, а схилення - 28</text:span><text:span text:style-name="T35">°; (2 </text:span><text:span text:style-name="T2">бали)</text:span></text:p>
      <text:p text:style-name="P18"><text:span text:style-name="T2">у якої із зір - </text:span><text:span text:style-name="T50">α</text:span><text:span text:style-name="T2">Малого Пса чи </text:span><text:span text:style-name="T50">α</text:span><text:span text:style-name="T2">Рака — більша зоряна величина? Відповідь поясніть. (2 бали)</text:span></text:p>
      <text:p text:style-name="P3"/>
      <text:p text:style-name="P19"><text:span text:style-name="T3">Варіант 2</text:span></text:p>
      <text:p text:style-name="P12"><text:span text:style-name="T2">У якому годинному поясі розташована Україна? (2 бали)</text:span></text:p>
      <text:p text:style-name="P12"><text:span text:style-name="T2">Що таке вісь світу? (2 бали)</text:span></text:p>
      <text:p text:style-name="P12"><text:span text:style-name="T2">Як називаються точки перетину вертикалі з небесною сферою? (2 бали)</text:span></text:p>
      <text:p text:style-name="P12"><text:span text:style-name="T2">Визначте за допомогою карти:</text:span></text:p>
      <text:p text:style-name="P12"><text:span text:style-name="T2">екваторіальні координати зорі </text:span><text:span text:style-name="T50">α </text:span><text:span text:style-name="T2">Гідри; (2 бали)</text:span></text:p>
      <text:p text:style-name="P12"><text:span text:style-name="T2">зорю, в якої пряме сходження дорівнює 5 год 35 хв, а схилення -35</text:span><text:span text:style-name="T35">°; (2 </text:span><text:span text:style-name="T2">бали)</text:span></text:p>
      <text:p text:style-name="P12"><text:span text:style-name="T2">у якої із зір - </text:span><text:span text:style-name="T50">α </text:span><text:span text:style-name="T2">Лева чи </text:span><text:span text:style-name="T50">α </text:span><text:span text:style-name="T2">Секстанта — більша зоряна величина? Відповідь поясніть. (2 бали)</text:span></text:p>
      <text:p text:style-name="P37"/>
      <text:p text:style-name="P19"><text:span text:style-name="T33">II. </text:span><text:span text:style-name="T6">Вивчення нового матеріалу</text:span></text:p>
      <text:p text:style-name="P35"><text:span text:style-name="T2">Визначаючи висоту Сонця у верхній кульмінації (у полудень), можна помітити, що вона змінюється з кожним днем приблизно на 15'. Якби була можливість бачити, в оточенні яких зір на небесній сфері перебуває Сонце, то ми помітили б, що воно протягом року постійно змінює місцезнаходження. Причиною видимого руху Сонця серед зір є дійсний рух Землі навколо Сонця. За рік наша планета робить повний оберт навколо Сонця, а воно, відповідно, за цей час проходить через ряд сузір'їв небесної сфери.</text:span></text:p>
      <text:p text:style-name="P35"><text:span text:style-name="T2">Уявна лінія, яку описує Сонце на небесній сфері за рік, називається </text:span><text:span text:style-name="T3">екліптикою </text:span><text:span text:style-name="T2">(із грецької — затемнення). До кінця уроку ви дізнаєтесь, про які затемнення йдеться. Дванадцять сузір'їв: Риби, Овен, Телець, Близнюки, Рак, Лев, Діва, Терези, Скорпіон, Стрілець, Козоріг, Водолій, які перетинає екліптика, називають </text:span><text:span text:style-name="T3">зодіаком </text:span><text:span text:style-name="T2">(від грецького zodiakos — коло тварин). Екліптика також проходить через сузір'я Змієносця (між Терезами та Скорпіоном), яке чомусь не вважають зодіакальним.</text:span></text:p>
      <text:p text:style-name="P35"><text:span text:style-name="T2">Тривалість перебування Сонця в зодіакальних сузір'ях різна. (За картою </text:span><text:soft-page-break/><text:span text:style-name="T2">порівняйте довжину дуги екліптики у сузір'ях Овен та Стрілець). Тому екліптику умовно поділили на 12 рівних частин по 30</text:span><text:span text:style-name="T35">°, </text:span><text:span text:style-name="T2">які і відповідаютьзнакам зодіаку, і в кожній з яких Сонце перебуває близько місяця.</text:span></text:p>
      <text:p text:style-name="P40"><text:span text:style-name="T2">Сузір'я, в яких перебуває Сонце, на небосхилі не видно, бо світло від них губиться у сонячному. У цей час опівночі кульмінують діаметрально протилежні зодіакальні сузір'я. Наприклад, у травні-червні сузір'я Тельця сходить разом із Сонцем і перебуває на небосхилі вдень. Опівночі в цей час кульмінує Скорпіон, тому за ним найкраще спостерігати у травні (див. рис. 1).</text:span></text:p>
      <text:p text:style-name="P108"><draw:frame draw:style-name="fr1" draw:name="Зображення13" text:anchor-type="as-char" svg:width="15.272cm" svg:height="5.969cm" draw:z-index="12"><draw:image xlink:href="Pictures/2000000A000052C9000020595CB1E631.wmf" xlink:type="simple" xlink:show="embed" xlink:actuate="onLoad"/></draw:frame></text:p>
      <text:p text:style-name="P52"><text:span text:style-name="T2">Площина екліптики перетинає площину небесного екватора під кутом 23</text:span><text:span text:style-name="T35">°27' = 23,5°. </text:span><text:span text:style-name="T2">Двічі на рік — 20-21 березня та 22-23 вересня — Сонце перебуває на небесному екваторі в точках весняного (позначається знаком</text:span><text:span text:style-name="T2"><draw:frame draw:style-name="fr1" draw:name="Зображення14" text:anchor-type="as-char" svg:width="0.73cm" svg:height="0.73cm" draw:z-index="13"><draw:image xlink:href="Pictures/2000000A000003ED000003ED950FCF65.wmf" xlink:type="simple" xlink:show="embed" xlink:actuate="onLoad"/></draw:frame></text:span><text:span text:style-name="T2">, бо лежить в сузір'ї Овна) та осіннього рівнодень (позначається</text:span><text:span text:style-name="T2"><draw:frame draw:style-name="fr1" draw:name="Зображення15" text:anchor-type="as-char" svg:width="0.572cm" svg:height="0.635cm" draw:z-index="14"><draw:image xlink:href="Pictures/2000000A0000031A0000039EEAB76AE7.wmf" xlink:type="simple" xlink:show="embed" xlink:actuate="onLoad"/></draw:frame></text:span><text:span text:style-name="T2">). 22 червня Сонце найбільше віддаляється від небесного екватора (у бік північного полюса світу). У північній півкулі Землі це найдовший день у році — день літнього сонцестояння (позначається</text:span><text:span text:style-name="T2"><draw:frame draw:style-name="fr1" draw:name="Зображення16" text:anchor-type="as-char" svg:width="0.699cm" svg:height="0.508cm" draw:z-index="15"><draw:image xlink:href="Pictures/2000000A000003D3000002CA76809694.wmf" xlink:type="simple" xlink:show="embed" xlink:actuate="onLoad"/></draw:frame></text:span><text:span text:style-name="T2">). Цього дня наше світило на 23</text:span><text:span text:style-name="T35">°27' </text:span><text:span text:style-name="T2">вище від небесного екватора. Аналогічно, 22 грудня — найкоротший день року (це для північної півкулі; для південної, навпаки, найдовший) — день зимового сонцестояння (позначається </text:span><text:span text:style-name="T2"><draw:frame draw:style-name="fr1" draw:name="Зображення17" text:anchor-type="as-char" svg:width="0.73cm" svg:height="0.667cm" draw:z-index="16"><draw:image xlink:href="Pictures/2000000A000003ED000003B9F578CB4F.wmf" xlink:type="simple" xlink:show="embed" xlink:actuate="onLoad"/></draw:frame></text:span><text:span text:style-name="T2">). Тоді Сонце нижче небесного екватора на 23</text:span><text:span text:style-name="T35">°27'.</text:span></text:p>
      <text:p text:style-name="P28"><text:span text:style-name="T2">Ще в давнину помітили, що Місяць, як і Сонце, рухається серед зір. Місячний шлях (траєкторія Місяця на небесній сфері) проходить теж через 12 зодіакальних сузір'їв. Причиною цього є дійсне обертання Місяця навколо Землі у площині, яка майже збігається із площиною орбіти нашої планети. Відповідно невеликий кут між площинами екліптики та місячного шляху — всього 5</text:span><text:span text:style-name="T35">°9'.</text:span></text:p>
      <text:p text:style-name="P47"><text:span text:style-name="T2">Місяць обертається навколо Землі у тому ж напрямі, що і Земля навколо своєї осі. Час повного оберту (період обертання) Місяця навколо Землі відносно зір називається </text:span><text:span text:style-name="T3">сидеричним (зоряним) місяцем </text:span><text:span text:style-name="T2">(від латинського сідус — зоря). Він становить 27,32 доби.</text:span></text:p>
      <text:p text:style-name="P35"><text:span text:style-name="T2">Обертання Місяця навколо Землі є причиною постійної зміни видимості його освітленої частини. Видиму із Землі освітлену частину диска Місяця називають </text:span><text:span text:style-name="T3">фазою Місяця. </text:span><text:span text:style-name="T2">Є чотири фази: новий місяць (молодик, або новомісяччя), перша чверть, повний місяць (повня) і третя чверть.</text:span></text:p>
      <text:p text:style-name="P47"><text:span text:style-name="T2">На рис. 2 зображено зміну місячних фаз. Лінію, на диску Місяця (чи </text:span><text:soft-page-break/><text:span text:style-name="T2">іншого небесного тіла), яка відокремлює його освітлену частину від неосвітленої, називають </text:span><text:span text:style-name="T3">термінатором </text:span><text:span text:style-name="T2">(від латинського терміне — обмежую).</text:span></text:p>
      <text:p text:style-name="P29"><text:span text:style-name="T3">Синодичним місяцем, </text:span><text:span text:style-name="T2">або </text:span><text:span text:style-name="T3">лунацією</text:span><text:span text:style-name="T2">(від грецького синодос — з'єднання) називають проміжок часу між двома послідовними однаковими фазами Місяця. Він дорівнює 29,53 доби. Синодичний місяць триваліший за зоряний. Причиною цього є обертання Землі (разом із Місяцем) навколо Сонця. За 27,3 діб Місяць здійснює повний оберт навколо Землі, а вона за цей час проходить дугу приблизно 27</text:span><text:span text:style-name="T35">° </text:span><text:span text:style-name="T2">по орбіті. Понад дві доби потрібно для того, щоб Місяць знову зайняв відповідне місце відносно Сонця і Землі, тобто щоб знову наступила дана фаза.</text:span></text:p>
      <text:p text:style-name="P48"><draw:frame draw:style-name="fr1" draw:name="Зображення18" text:anchor-type="as-char" svg:width="16.605cm" svg:height="8.668cm" draw:z-index="17"><draw:image xlink:href="Pictures/2000000A00002B4E000016A2195B0DAD.wmf" xlink:type="simple" xlink:show="embed" xlink:actuate="onLoad"/></draw:fram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8"><text:span text:style-name="T2">Місяць обертається навколо свої осі з періодом, що дорівнює сидеричному місяцю. Тобто, день, як і ніч, на Місяці триває майже два земні тижні. Рівність періодів обертання місяця навколо своєї осі та навколо Землі зумовлює те, що він повернутий до нашої планети завжди однією і тією ж півкулею. Але завдяки лібрації (від латинського libratio — погойдування, коливання) Місяця земним спостерігачам видно близько 59% площі його </text:span><text:soft-page-break/><text:span text:style-name="T2">поверхні.</text:span></text:p>
      <text:p text:style-name="P48"><text:span text:style-name="T2">Наслідком прямолінійного поширення світла є такі явища, зокрема, як сонячне затемнення Місяцем та місячне затемнення Землею. Земля і Місяць, освітлюючись Сонцем, утворюють конусоподібні тіні. Затемнення Сонця відбуваються тоді, коли місячна тінь проходить по поверхні Землі. Внаслідок того, що видимі радіуси Сонця та Місяця майже однакові, спостерігаються повні, кільцеподібні та часткові затемнення Сонця. Це залежить від розміщення в даний момент Сонця, Місяця і спостерігача на Землі. Ще в давнину помітили, що затемнення Сонця відбуваються тоді, коли Місяць заходить на екліптику (див. рис. 4) і це дало назву екліптиці.</text:span></text:p>
      <text:p text:style-name="P109"><draw:frame draw:style-name="fr1" draw:name="Зображення19" text:anchor-type="as-char" svg:width="17.526cm" svg:height="5.302cm" draw:z-index="18"><draw:image xlink:href="Pictures/2000000A00005F3000001CD69045613F.wmf" xlink:type="simple" xlink:show="embed" xlink:actuate="onLoad"/></draw:frame></text:p>
      <text:p text:style-name="P110"><text:span text:style-name="T2">Затемнення Сонця відбуваються лише у новомісяччя, тобто тоді, коли Місяць перебуває між Землею і Сонцем. Проте не у кожен молодик видно хоча б часткове затемнення. Причиною цього є те, що екліптика ї місячний шлях нележать в одній площині. Ці два кола перетинаються в точках, які називаються вузлами. Затемнення Сонця можуть відбуватися лише тоді, коли Місяць перебуває біля вузла або в ньому. Місячні вузли, відстань між якими 180</text:span><text:span text:style-name="T35">°, </text:span><text:span text:style-name="T2">рухаються по екліптиці на захід зі швидкістю близько 1,5</text:span><text:span text:style-name="T35">° </text:span><text:span text:style-name="T2">за місяць, тому Місяць перебуває у вузлі через кожні 13,6 доби. Якщо новомісяччя настало у місячному вузлі, то на певній частині земної поверхні спостерігатиметься повне (кільцеподібне) або часткове затемнення Сонця.</text:span></text:p>
      <text:p text:style-name="P111"><draw:frame draw:style-name="fr1" draw:name="Зображення20" text:anchor-type="as-char" svg:width="20.765cm" svg:height="8.128cm" draw:z-index="19"><draw:image xlink:href="Pictures/2000000A000070A800002C2295E96ABF.wmf" xlink:type="simple" xlink:show="embed" xlink:actuate="onLoad"/></draw:frame></text:p>
      <text:p text:style-name="P44"><text:soft-page-break/><text:span text:style-name="T2">Під час фази повного затемнення все огортає напівморок, на небі з'являються найяскравіші зірки. На місці Сонця видно чорний місячний диск, оточений сріблясто-перлистим сяйвом — сонячною короною. Місячна тінь зі швидкістю 1 км/с ковзає по поверхні Землі. Ширина смуги повного затемнення, як правило, від 40 до 100 км, а час повної фази затемнення (коли диск Сонця повністю закритий диском Місяця — для повного, або диск Місяця міститься у диску Сонця — для кільцеподібного) — 2-3 хв. У рідкісних випадках смуга досягає максимально можливої ширини — 270 км, повна фаза триває 7 хв 31 с (а кільцеподібна — до 12 хв). Останній раз таке затемнення відбулося у VII столітті, а наступне спостерігатиметься на початку XXIII століття. У минулому столітті рекордним було затемнення Сонця 30 червня 1973 року. В Африці воно тривало 7 хв 10 с. На територіях, які межують зі смугою повного затемнення (іноді їх ширина сягає 3500 км) спостерігається часткове затемнення Сонця. За сприятливих обставин часткова фаза може тривати до 3,5 год.</text:span></text:p>
      <text:p text:style-name="P29"><text:span text:style-name="T2">Протягом року відбувається 2-3 сонячні затемнення, причому одне з них, як правило, повне або кільцеподібне. Іноді за рік є чотири, а дуже рідко — п'ять затемнень (у 1935 p., 2206 p.) Проте спостерігати їх можна в різних районах земної поверхні і тому для даної точки на планеті повне затемнення Сонця є явищем рідкісним. На території України часткове затемнення Сонця спостерігалось 11 серпня 1999 року. Фаза затемнення лежала в межах 77,7%-96,8%. Пам'ятайте, що спостерігати затемнення Сонця слід через затемнене скло, щоб не пошкодити зір.</text:span></text:p>
      <text:p text:style-name="P28"><draw:frame draw:style-name="fr1" draw:name="Зображення21" text:anchor-type="as-char" svg:width="10.573cm" svg:height="4.032cm" draw:z-index="20"><draw:image xlink:href="Pictures/2000000A00001B9800000A8B3F0FC933.wmf" xlink:type="simple" xlink:show="embed" xlink:actuate="onLoad"/></draw:frame><text:span text:style-name="T3">Затемнення Місяця </text:span><text:span text:style-name="T2">— явище проходження Місяця через конус земної тіні. Воно відбувається за умови, що центри Сонця, Землі та Місяця лежать на одній прямій (або поблизу однієї прямої), причому Земля перебуває між Сонцем та Місяцем (див. рис. 7).</text:span></text:p>
      <text:p text:style-name="P36"><text:span text:style-name="T2">Розрізняють повні та часткові затемнення Місяця. Тривалість фази повного місячного затемнення становить іноді близько 2 год. Під час повного затемнення диск Місяця набуває темно-червоного забарвлення. Причиною цього явища є заломлення сонячного світла земною атмосферою. Червона частина спектра найменше розсіюється в атмосфері, тому саме червоні промені потрапляють на Місяць і надають йому такого зловісного кольору. У давнину, не знаючи справжніх причин, стверджували, що Місяць </text:span><text:span text:style-name="T35">«</text:span><text:span text:style-name="T2">наливається кров'ю</text:span><text:span text:style-name="T35">» </text:span><text:span text:style-name="T2">і вбачали у затемненнях Місяця знак, який пророкує нещастя.</text:span></text:p>
      <text:p text:style-name="P36"><text:span text:style-name="T2">Протягом року може відбутися максимум три затемнення Місяця, а бувають роки, коли нема жодного. Кожне таке затемнення видно майже з усієї нічної півкулі Землі. Тому затемнення Місяця можна спостерігати значно частіше, ніж затемнення Сонця (хоча останніх буває і більше).</text:span></text:p>
      <text:p text:style-name="P58"><text:soft-page-break/><text:span text:style-name="T2">Древні єгиптяни визначили, що приблизно через 6 585,3 доби (приблизно 18 років 11 діб) сонячні і місячні затемнення повторюються у тій же послідовності. Цей період називається саросом і його існування пояснюється повторенням взаємного розміщення Сонця, Місяця і вузлів місячної орбіти на небесній сфері. Протягом одного сароса буває 43 затемнення Сонця і 28 — . Місяця. За допомогою сароса можна наближено передбачити сонячне затемнення, але важко точно назвати час і місце, де його буде видно.</text:span></text:p>
      <text:p text:style-name="P48"><text:span text:style-name="T2">Розроблена теорія затемнень забезпечує визначення моментів та умови спостережень цих явищ на тисячі років уперед і в минулому з точністю до однієї секунди. Вона базується на аналітичному методі, який запропонував німецький математик та астроном Ф. Бессель (1784—1846 p.). Суть цього методу полягає в тому, що за координатами центра Сонця і Місяця та їхніми радіусами складають рівняння колових конічних поверхонь, дотичних до сонячної та місячної поверхонь. Розв'язавши ці рівняння разом із рівнянням земної поверхні, визначають час настання, тривалість затемнень, регіони Землі, де вони спостерігатимуться і в якому вигляді це відбуватиметься.</text:span></text:p>
      <text:p text:style-name="P29"><text:span text:style-name="T2">За великої різниці у видимих кутових розмірах затемнюючого і затемнюваного тіл, кажуть не про затемнення, а про проходження по диску (наприклад, проходження Меркурія та Венери по диску Сонця).</text:span></text:p>
      <text:p text:style-name="P36"><text:span text:style-name="T2">Затемнення Сонця, особливо повні, дуже цікаві для науки. Протягом кількох хвилин повної фази є можливість дослідити зовнішні розрідженні оболонки Сонця, які неможливо безпосередньо побачити за інших умов.</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Calibri" svg:font-family="Calibri" style:font-family-generic="roman" style:font-pitch="variable"/>
    <style:font-face style:name="Candara" svg:font-family="Candar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M15S</meta:editing-duration>
    <meta:editing-cycles>3</meta:editing-cycles>
    <meta:generator>LibreOffice/4.4.1.2$Windows_x86 LibreOffice_project/45e2de17089c24a1fa810c8f975a7171ba4cd432</meta:generator>
    <dc:date>2016-01-29T11:07:54.744000000</dc:date>
    <meta:document-statistic meta:table-count="3" meta:image-count="21" meta:object-count="0" meta:page-count="23" meta:paragraph-count="341" meta:word-count="7152" meta:character-count="49547" meta:non-whitespace-character-count="42551"/>
    <meta:user-defined meta:name="Info 1"/>
    <meta:user-defined meta:name="Info 2"/>
    <meta:user-defined meta:name="Info 3"/>
    <meta:user-defined meta:name="Info 4"/>
  </office:meta>
</office:document-meta>
</file>